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988cm" fo:margin-right="0cm" fo:text-align="justify" style:justify-single-word="false" fo:text-indent="-0.988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.988cm" style:auto-text-indent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988cm" fo:margin-right="0cm" fo:text-align="center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text-align="end" style:justify-single-word="false" fo:text-indent="-0.988cm" style:auto-text-indent="false" fo:padding-left="0cm" fo:padding-right="0cm" fo:padding-top="0cm" fo:padding-bottom="0.035cm" fo:border-left="none" fo:border-right="none" fo:border-top="none" fo:border-bottom="0.74pt solid #000000" style:shadow="non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入班同意書</text:p>
      <text:p text:style-name="P2"><text:span text:style-name="T2"><text:s text:c="2"/></text:span><text:span text:style-name="T3">　貴子弟</text:span><text:span text:style-name="T2"> <text:s text:c="13"/></text:span><text:span text:style-name="T3">自</text:span><text:span text:style-name="T2"> <text:s text:c="5"/></text:span><text:span text:style-name="T3">年</text:span><text:span text:style-name="T2"> <text:s text:c="5"/></text:span><text:span text:style-name="T3">月</text:span><text:span text:style-name="T2"> <text:s text:c="4"/></text:span><text:span text:style-name="T3">日起在資源班進行本學期教學課程</text:span><text:span text:style-name="T4">。</text:span><text:span text:style-name="T3">下列事項請您協助配合，使您的孩子在資源班的學習更有效率</text:span><text:span text:style-name="T4">。</text:span></text:p>
      <text:p text:style-name="P4">說明及配合事項：</text:p>
      <text:p text:style-name="P2"><text:span text:style-name="T3">一</text:span><text:span text:style-name="T4">、</text:span><text:span text:style-name="T3">資源班補救教學為一免費的服務</text:span><text:span text:style-name="T4">。</text:span></text:p>
      <text:p text:style-name="P3"><text:span text:style-name="T3">二</text:span><text:span text:style-name="T4">、</text:span><text:span text:style-name="T3">您的孩子　擬　　　　　　　　　　　　　科在資源教室學習</text:span><text:span text:style-name="T4">。（確實上課時間以正式課表公告後為準）。</text:span></text:p>
      <text:p text:style-name="P3"><text:span text:style-name="T3">三</text:span><text:span text:style-name="T4">、</text:span><text:span text:style-name="T3">除了孩子在資源班的補救科目外，其他有關孩子在校的情形，都非常歡迎您與我們溝通聯繫</text:span><text:span text:style-name="T4">。</text:span></text:p>
      <text:p text:style-name="P10">電話：2932-2024~511.531.532 <text:s/>特教組資源班</text:p>
      <text:p text:style-name="P11">　　此致</text:p>
      <text:p text:style-name="P11">貴家長</text:p>
      <text:p text:style-name="P12"><text:span text:style-name="T4">特教組</text:span></text:p>
      <text:p text:style-name="P8">回　　　　　條</text:p>
      <text:p text:style-name="P5">茲　□同意</text:p>
      <text:p text:style-name="P5">　　　　　　敝子弟　　　　　　　於資源班接受教學</text:p>
      <text:list xml:id="list199861107" text:style-name="WW8Num1">
        <text:list-item>
          <text:p text:style-name="P6">不同意</text:p>
        </text:list-item>
      </text:list>
      <text:p text:style-name="P7">此致</text:p>
      <text:p text:style-name="P4">台北市立興福國中</text:p>
      <text:p text:style-name="P4">　　　　　　　　　　　　　　　　學生家長：　　　　　　　　　　簽章</text:p>
      <text:p text:style-name="P4"/>
      <text:p text:style-name="P9">中華民國　　　　　　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入班同意書</dc:title>
    <meta:initial-creator>user</meta:initial-creator>
    <meta:creation-date>2008-11-24T11:02:00</meta:creation-date>
    <dc:creator>user</dc:creator>
    <dc:date>2008-11-24T11:02:00</dc:date>
    <meta:print-date>2008-02-13T10:32:00</meta:print-date>
    <meta:editing-cycles>2</meta:editing-cycles>
    <meta:document-statistic meta:table-count="0" meta:image-count="0" meta:object-count="0" meta:page-count="1" meta:paragraph-count="18" meta:word-count="221" meta:character-count="358" meta:non-whitespace-character-count="241"/>
    <meta:generator>LibreOffice/7.3.7.2$Windows_X86_64 LibreOffice_project/e114eadc50a9ff8d8c8a0567d6da8f454beeb84f</meta:generator>
  </office:meta>
</office:document-meta>
</file>