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04cm" fo:margin-left="-0.191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1.9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406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552cm"/>
    </style:style>
    <style:style style:name="表格1.I" style:family="table-column">
      <style:table-column-properties style:column-width="8.1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2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/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台北市立興福國中特殊教育學生家庭訪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Standard"><text:span text:style-name="T1">學生姓名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訪談時間</text:p>
          </table:table-cell>
          <table:table-cell table:style-name="表格1.A1" table:number-columns-spanned="2" office:value-type="string">
            <text:p text:style-name="P4">　　　年　　　月　　　日　　　時　　　分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訪談地點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訪談對象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5" office:value-type="string">
            <text:p text:style-name="P4">家庭狀況</text:p>
          </table:table-cell>
          <table:table-cell table:style-name="表格1.A1" table:number-columns-spanned="3" office:value-type="string">
            <text:p text:style-name="P4">父母婚姻狀況</text:p>
          </table:table-cell>
          <table:covered-table-cell/>
          <table:covered-table-cell/>
          <table:table-cell table:style-name="表格1.A1" table:number-columns-spanned="5" office:value-type="string">
            <text:p text:style-name="P4">□良好　□尚可　□關係不佳　□分居　□離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4">家人關係</text:p>
          </table:table-cell>
          <table:covered-table-cell/>
          <table:covered-table-cell/>
          <table:table-cell table:style-name="表格1.A1" table:number-columns-spanned="5" office:value-type="string">
            <text:p text:style-name="P4">□和諧　□尚可　□冷漠　□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4">主要照顧者</text:p>
          </table:table-cell>
          <table:covered-table-cell/>
          <table:covered-table-cell/>
          <table:table-cell table:style-name="表格1.A1" table:number-columns-spanned="5" office:value-type="string">
            <text:p text:style-name="P4">□祖父母　□父親　□母親　□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4">經濟狀況</text:p>
          </table:table-cell>
          <table:covered-table-cell/>
          <table:covered-table-cell/>
          <table:table-cell table:style-name="表格1.A1" table:number-columns-spanned="5" office:value-type="string">
            <text:p text:style-name="P4">□富有　□小康　□普通　□清寒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4">主要經濟來源</text:p>
          </table:table-cell>
          <table:covered-table-cell/>
          <table:covered-table-cell/>
          <table:table-cell table:style-name="表格1.A1" table:number-columns-spanned="5" office:value-type="string">
            <text:p text:style-name="P4">□祖父母　□父親　□母親　□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4">家庭環境</text:p>
          </table:table-cell>
          <table:table-cell table:style-name="表格1.A1" table:number-columns-spanned="3" office:value-type="string">
            <text:p text:style-name="P4">住家區位</text:p>
          </table:table-cell>
          <table:covered-table-cell/>
          <table:covered-table-cell/>
          <table:table-cell table:style-name="表格1.A1" table:number-columns-spanned="5" office:value-type="string">
            <text:p text:style-name="P4">□住宅區　□新興社區　□傳統社區　□商業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4">住家類別</text:p>
          </table:table-cell>
          <table:covered-table-cell/>
          <table:covered-table-cell/>
          <table:table-cell table:style-name="表格1.A1" table:number-columns-spanned="5" office:value-type="string">
            <text:p text:style-name="P4">□電梯大厦　□新興社區　□傳統社區　□商業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4">住家環境</text:p>
          </table:table-cell>
          <table:covered-table-cell/>
          <table:covered-table-cell/>
          <table:table-cell table:style-name="表格1.A1" table:number-columns-spanned="5" office:value-type="string">
            <text:p text:style-name="P4">□清靜　□嘈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4">住家通路</text:p>
          </table:table-cell>
          <table:covered-table-cell/>
          <table:covered-table-cell/>
          <table:table-cell table:style-name="表格1.A1" table:number-columns-spanned="5" office:value-type="string">
            <text:p text:style-name="P4">□巷道規整　□巷道複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4">室內佈置</text:p>
          </table:table-cell>
          <table:covered-table-cell/>
          <table:covered-table-cell/>
          <table:table-cell table:style-name="表格1.A1" table:number-columns-spanned="5" office:value-type="string">
            <text:p text:style-name="P4">□華麗　□潔淨　□老舊　□雜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4">親子互動</text:p>
          </table:table-cell>
          <table:table-cell table:style-name="表格1.A1" table:number-columns-spanned="4" office:value-type="string">
            <text:p text:style-name="P4">父親與孩子互動情形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□良好　□普通　□不良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4" office:value-type="string">
            <text:p text:style-name="P4">母親與孩子互動情形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□良好　□普通　□不良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4" office:value-type="string">
            <text:p text:style-name="P4">父親與孩子互動時間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□每天二小時以上　□每天一至二小時以上　□每天不到一小時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4" office:value-type="string">
            <text:p text:style-name="P4">母親與孩子互動時間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□每天二小時以上　□每天一至二小時以上　□每天不到一小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家庭的期望</text:p>
          </table:table-cell>
          <table:table-cell table:style-name="表格1.A1" table:number-columns-spanned="2" office:value-type="string">
            <text:p text:style-name="P4">對學校的期望</text:p>
          </table:table-cell>
          <table:covered-table-cell/>
          <table:table-cell table:style-name="表格1.A1" table:number-columns-spanned="6" office:value-type="string">
            <text:list xml:id="list813951858" text:style-name="WW8Num2">
              <text:list-item>
                <text:p text:style-name="P5">提供學校訊息　□提供親職教育研習　□參與學生教育計畫的規劃</text:p>
              </text:list-item>
              <text:list-item>
                <text:p text:style-name="P5">提供學習輔具　□參與學校活動　□提供適性的資源課程　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rows-spanned="2" table:number-columns-spanned="2" office:value-type="string">
            <text:p text:style-name="P4">對孩子的期望</text:p>
          </table:table-cell>
          <table:covered-table-cell/>
          <table:table-cell table:style-name="表格1.A1" table:number-columns-spanned="6" office:value-type="string">
            <text:p text:style-name="P4">□期望很高　□期望與孩子資質相當　□讓孩子自由發展　□不明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table-cell table:style-name="表格1.A1" table:number-columns-spanned="6" office:value-type="string">
            <text:p text:style-name="Standard"><text:span text:style-name="T1">□升大專院校　□高職技藝教育　□國中畢業後參加職訓　</text:span><text:span text:style-name="T1"><text:line-break/></text:span><text:span text:style-name="T1">□國中畢業後獲得養護　□其他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訪視中發現學校應注意事項</text:p>
          </table:table-cell>
          <table:covered-table-cell/>
          <table:covered-table-cell/>
          <table:table-cell table:style-name="表格1.A1" table:number-columns-spanned="6" office:value-type="string">
            <text:list xml:id="list1084044756" text:style-name="WW8Num1">
              <text:list-item>
                <text:p text:style-name="P8"><text:span text:style-name="T1">家長對孩子接受學校教育的態度：</text:span><text:span text:style-name="T1"><text:line-break/></text:span><text:span text:style-name="T1">□重視參與　□關心　□尊重學校　□不在意　□其他___________</text:span></text:p>
              </text:list-item>
              <text:list-item>
                <text:p text:style-name="P8"><text:span text:style-name="T1">家長對孩子生活的照顧：</text:span><text:span text:style-name="T1"><text:line-break/></text:span><text:span text:style-name="T1">□細心完善　□適當關照　□粗心大意　□缺乏照顧</text:span></text:p>
              </text:list-item>
              <text:list-item>
                <text:p text:style-name="P8"><text:span text:style-name="T1">_____________________________________________________________</text:span></text:p>
              </text:list-item>
              <text:list-item>
                <text:p text:style-name="P6">_____________________________________________________________</text:p>
              </text:list-item>
              <text:list-item>
                <text:p text:style-name="P6">_____________________________________________________________</text:p>
              </text:list-item>
              <text:list-item>
                <text:p text:style-name="P6">_____________________________________________________________</text:p>
              </text:list-item>
              <text:list-item>
                <text:p text:style-name="P6">_____________________________________________________________</text:p>
              </text:list-item>
              <text:list-item>
                <text:p text:style-name="P6">_____________________________________________________________</text:p>
              </text:list-item>
              <text:list-item>
                <text:p text:style-name="P6">_____________________________________________________________</text:p>
              </text:list-item>
              <text:list-item>
                <text:p text:style-name="P6">____________________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">認輔教師簽名：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興福國中特殊教育學生家庭訪視表</dc:title>
    <meta:initial-creator>user</meta:initial-creator>
    <meta:creation-date>2008-11-24T11:03:00</meta:creation-date>
    <dc:creator>user</dc:creator>
    <dc:date>2008-11-24T11:03:00</dc:date>
    <meta:editing-cycles>2</meta:editing-cycles>
    <meta:document-statistic meta:table-count="1" meta:image-count="0" meta:object-count="0" meta:page-count="2" meta:paragraph-count="56" meta:word-count="576" meta:character-count="1194" meta:non-whitespace-character-count="1122"/>
    <meta:generator>LibreOffice/7.3.7.2$Windows_X86_64 LibreOffice_project/e114eadc50a9ff8d8c8a0567d6da8f454beeb84f</meta:generator>
  </office:meta>
</office:document-meta>
</file>