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339cm" fo:margin-left="-0.191cm" table:align="left" style:writing-mode="lr-tb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565cm"/>
    </style:style>
    <style:style style:name="表格1.E" style:family="table-column">
      <style:table-column-properties style:column-width="1.293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2.1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台北市立興福國民中學特教教師原班支援服務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row table:style-name="表格1.1">
          <table:table-cell table:style-name="表格1.A1" table:number-columns-spanned="2" office:value-type="string">
            <text:p text:style-name="P1">支援教師</text:p>
          </table:table-cell>
          <table:covered-table-cell/>
          <table:table-cell table:style-name="表格1.A1" office:value-type="string">
            <text:p text:style-name="P1">陳健峰</text:p>
          </table:table-cell>
          <table:table-cell table:style-name="表格1.A1" table:number-columns-spanned="2" office:value-type="string">
            <text:p text:style-name="P1">支援時間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節次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支援科目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班級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學生姓名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  <text:p text:style-name="P1">支</text:p>
            <text:p text:style-name="P1">援</text:p>
            <text:p text:style-name="P1">方</text:p>
            <text:p text:style-name="P1">式</text:p>
            <text:p text:style-name="P1"/>
          </table:table-cell>
          <table:table-cell table:style-name="表格1.B3" table:number-columns-spanned="9" office:value-type="string">
            <text:p text:style-name="P3">□入班觀察</text:p>
            <text:p text:style-name="P3">□入班協助</text:p>
            <text:p text:style-name="P3">□下課時間支援</text:p>
            <text:p text:style-name="P6"><text:span text:style-name="T1">□其它</text:span><text:span text:style-name="T2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  <text:p text:style-name="P1"/>
            <text:p text:style-name="P1">服</text:p>
            <text:p text:style-name="P1"/>
            <text:p text:style-name="P1"/>
            <text:p text:style-name="P1">務</text:p>
            <text:p text:style-name="P1"/>
            <text:p text:style-name="P1"/>
            <text:p text:style-name="P1">內</text:p>
            <text:p text:style-name="P1"/>
            <text:p text:style-name="P1"/>
            <text:p text:style-name="P1">容</text:p>
            <text:p text:style-name="P1"/>
            <text:p text:style-name="P1"/>
            <text:p text:style-name="P1">紀</text:p>
            <text:p text:style-name="P1"/>
            <text:p text:style-name="P1"/>
            <text:p text:style-name="P1">要</text:p>
            <text:p text:style-name="P1"/>
            <text:p text:style-name="P4"/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興福國民中學特教教師原班支援服務紀錄表</dc:title>
    <meta:initial-creator>user</meta:initial-creator>
    <meta:creation-date>2008-11-24T11:00:00</meta:creation-date>
    <dc:creator>user</dc:creator>
    <dc:date>2008-11-24T11:00:00</dc:date>
    <meta:editing-cycles>2</meta:editing-cycles>
    <meta:document-statistic meta:table-count="1" meta:image-count="0" meta:object-count="0" meta:page-count="1" meta:paragraph-count="22" meta:word-count="76" meta:character-count="103" meta:non-whitespace-character-count="76"/>
    <meta:generator>LibreOffice/7.3.7.2$Windows_X86_64 LibreOffice_project/e114eadc50a9ff8d8c8a0567d6da8f454beeb84f</meta:generator>
  </office:meta>
</office:document-meta>
</file>