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2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6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 <text:s/></text:span><text:span text:style-name="T2"><text:s text:c="6"/></text:span><text:span text:style-name="T1">學年度 特教推行委員會</text:span></text:p>
      <text:p text:style-name="P2">會議提案單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提案人</text:p>
          </table:table-cell>
          <table:table-cell table:style-name="表格1.A1" office:value-type="string">
            <text:p text:style-name="P4">【□家長 <text:s/>□教師】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說明</text:p>
            <text:p text:style-name="P3">（原因）</text:p>
          </table:table-cell>
          <table:table-cell table:style-name="表格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擬</text:p>
            <text:p text:style-name="P3">（期望）</text:p>
          </table:table-cell>
          <table:table-cell table:style-name="表格1.A1" office:value-type="string">
            <text:p text:style-name="P5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決議</text:p>
          </table:table-cell>
          <table:table-cell table:style-name="表格1.A1" office:value-type="string">
            <text:p text:style-name="P5"/>
            <text:p text:style-name="P6"/>
            <text:p text:style-name="P6"/>
          </table:table-cell>
        </table:table-row>
      </table:table>
      <text:p text:style-name="P7"/>
      <text:p text:style-name="P3"/>
      <text:p text:style-name="P1"><text:span text:style-name="T1">臺北市立興福國民中學 </text:span><text:span text:style-name="T2"><text:s text:c="4"/></text:span><text:span text:style-name="T1">學年度 特教推行委員會</text:span></text:p>
      <text:p text:style-name="P2">會議提案單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提案人</text:p>
          </table:table-cell>
          <table:table-cell table:style-name="表格2.A1" office:value-type="string">
            <text:p text:style-name="P4">【□家長 <text:s/>□教師】</text:p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說明</text:p>
            <text:p text:style-name="P3">（原因）</text:p>
          </table:table-cell>
          <table:table-cell table:style-name="表格2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擬</text:p>
            <text:p text:style-name="P3">（期望）</text:p>
          </table:table-cell>
          <table:table-cell table:style-name="表格2.A1" office:value-type="string">
            <text:p text:style-name="P5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決議</text:p>
          </table:table-cell>
          <table:table-cell table:style-name="表格2.A1" office:value-type="string">
            <text:p text:style-name="P5"/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2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興福國民中學 98學年度 特教推行委員會</dc:title>
    <meta:initial-creator>user</meta:initial-creator>
    <meta:creation-date>2009-06-22T09:17:00</meta:creation-date>
    <dc:creator>user</dc:creator>
    <dc:date>2009-06-22T09:17:00</dc:date>
    <meta:print-date>2009-06-22T09:09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98" meta:character-count="117" meta:non-whitespace-character-count="98"/>
    <meta:generator>LibreOffice/7.3.7.2$Windows_X86_64 LibreOffice_project/e114eadc50a9ff8d8c8a0567d6da8f454beeb84f</meta:generator>
  </office:meta>
</office:document-meta>
</file>