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87cm" fo:margin-left="-0.049cm" table:align="left" style:writing-mode="lr-tb"/>
    </style:style>
    <style:style style:name="表格1.A" style:family="table-column">
      <style:table-column-properties style:column-width="17.187cm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763cm" fo:keep-together="always"/>
    </style:style>
    <style:style style:name="表格1.4" style:family="table-row">
      <style:table-row-properties style:min-row-height="1.87cm" fo:keep-together="always"/>
    </style:style>
    <style:style style:name="表格1.5" style:family="table-row">
      <style:table-row-properties style:min-row-height="9.163cm" fo:keep-together="always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letter-spacing="-0.007cm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etter-spacing="-0.014cm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529cm" fo:text-align="justify" style:justify-single-word="false" style:snap-to-layout-grid="false"/>
    </style:style>
    <style:style style:name="P9" style:family="paragraph" style:parent-style-name="Standard">
      <style:paragraph-properties fo:line-height="0.423cm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fo:letter-spacing="-0.007cm" style:font-name-asian="標楷體" style:font-size-asian="14pt"/>
    </style:style>
    <style:style style:name="T6" style:family="text">
      <style:text-properties fo:font-size="14pt" fo:letter-spacing="-0.007cm" style:font-name-asian="標楷體" style:font-size-asian="14pt"/>
    </style:style>
    <style:style style:name="T7" style:family="text">
      <style:text-properties fo:font-size="14pt" fo:letter-spacing="-0.007cm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fo:letter-spacing="-0.007cm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fo:letter-spacing="-0.007cm" style:font-name-asian="Times New Roman" style:font-size-asian="14pt"/>
    </style:style>
    <style:style style:name="T10" style:family="text">
      <style:text-properties fo:font-size="14pt" fo:letter-spacing="-0.014cm" style:font-name-asian="標楷體" style:font-size-asian="14pt" style:font-size-complex="14pt"/>
    </style:style>
    <style:style style:name="T11" style:family="text">
      <style:text-properties fo:font-size="14pt" fo:letter-spacing="-0.014cm" style:font-name-asian="標楷體" style:font-size-asian="14pt" style:font-size-complex="14pt"/>
    </style:style>
    <style:style style:name="T12" style:family="text">
      <style:text-properties fo:font-size="14pt" fo:letter-spacing="-0.014cm" style:font-name-asian="Times New Roman" style:font-size-asian="14pt" style:font-size-complex="14pt"/>
    </style:style>
    <style:style style:name="T1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</text:span><text:span text:style-name="T2"> </text:span><text:span text:style-name="T1">北</text:span><text:span text:style-name="T2"> </text:span><text:span text:style-name="T1">市</text:span><text:span text:style-name="T2"> </text:span><text:span text:style-name="T1">立</text:span><text:span text:style-name="T2"> </text:span><text:span text:style-name="T1">興</text:span><text:span text:style-name="T2"> </text:span><text:span text:style-name="T1">福</text:span><text:span text:style-name="T2"> </text:span><text:span text:style-name="T1">國</text:span><text:span text:style-name="T2"> </text:span><text:span text:style-name="T1">民</text:span><text:span text:style-name="T2"> </text:span><text:span text:style-name="T1">中</text:span><text:span text:style-name="T2"> </text:span><text:span text:style-name="T1">學</text:span></text:p>
      <text:p text:style-name="P2"/>
      <text:p text:style-name="P2">行 為 事 件 處 理 表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時間：</text:span><text:span text:style-name="T4"> <text:s text:c="4"/></text:span><text:span text:style-name="T3">年</text:span><text:span text:style-name="T4"> <text:s text:c="6"/></text:span><text:span text:style-name="T3">月</text:span></text:p>
            <text:p text:style-name="P3"><text:span text:style-name="T5">地點：□</text:span><text:span text:style-name="T7"> <text:s text:c="6"/></text:span><text:span text:style-name="T5">教室</text:span><text:span text:style-name="T9"> <text:s/></text:span><text:span text:style-name="T5">□</text:span><text:span text:style-name="T7"> <text:s text:c="6"/></text:span><text:span text:style-name="T5">辦公室</text:span><text:span text:style-name="T9"> <text:s text:c="2"/></text:span><text:span text:style-name="T5">□籃球場</text:span><text:span text:style-name="T9"> <text:s/></text:span><text:span text:style-name="T5">□其它地點</text:span><text:span text:style-name="T7"> <text:s text:c="6"/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0">與個案互動經過（請敘明：1.事發緣由</text:span><text:span text:style-name="T12"> </text:span><text:span text:style-name="T10">2. 個案行為表現</text:span><text:span text:style-name="T12"> </text:span><text:span text:style-name="T10">3.處理結果</text:span><text:span text:style-name="T10">……</text:span><text:span text:style-name="T10">等）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<text:span text:style-name="T3">時間：</text:span><text:span text:style-name="T4"> <text:s text:c="4"/></text:span><text:span text:style-name="T3">年</text:span><text:span text:style-name="T4"> <text:s text:c="6"/></text:span><text:span text:style-name="T3">月</text:span></text:p>
            <text:p text:style-name="P3"><text:span text:style-name="T5">地點：□</text:span><text:span text:style-name="T7"> <text:s text:c="6"/></text:span><text:span text:style-name="T5">教室</text:span><text:span text:style-name="T9"> <text:s/></text:span><text:span text:style-name="T5">□</text:span><text:span text:style-name="T7"> <text:s text:c="6"/></text:span><text:span text:style-name="T5">辦公室</text:span><text:span text:style-name="T9"> <text:s text:c="2"/></text:span><text:span text:style-name="T5">□籃球場</text:span><text:span text:style-name="T9"> <text:s/></text:span><text:span text:style-name="T5">□其它地點</text:span><text:span text:style-name="T7"> <text:s text:c="6"/></text:span></text:p>
          </table:table-cell>
        </table:table-row>
        <table:table-row table:style-name="表格1.5">
          <table:table-cell table:style-name="表格1.A1" office:value-type="string">
            <text:p text:style-name="P6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處理表</dc:title>
    <meta:initial-creator>　</meta:initial-creator>
    <meta:creation-date>2008-11-24T11:01:00</meta:creation-date>
    <dc:creator>user</dc:creator>
    <dc:date>2008-11-24T11:01:00</dc:date>
    <meta:print-date>2007-03-21T20:19:00</meta:print-date>
    <meta:editing-cycles>2</meta:editing-cycles>
    <meta:editing-duration>PT1M</meta:editing-duration>
    <meta:document-statistic meta:table-count="1" meta:image-count="0" meta:object-count="0" meta:page-count="1" meta:paragraph-count="7" meta:word-count="97" meta:character-count="200" meta:non-whitespace-character-count="101"/>
    <meta:generator>LibreOffice/7.3.7.2$Windows_X86_64 LibreOffice_project/e114eadc50a9ff8d8c8a0567d6da8f454beeb84f</meta:generator>
  </office:meta>
</office:document-meta>
</file>