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古印體" svg:font-family="文鼎古印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POP1體W5(P)" svg:font-family="華康POP1體W5(P)" style:font-family-generic="decorative" style:font-pitch="variable"/>
    <style:font-face style:name="華康少女文字W5(P)" svg:font-family="華康少女文字W5(P)" style:font-family-generic="decorative" style:font-pitch="variable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6.541cm"/>
    </style:style>
    <style:style style:name="表格1.B" style:family="table-column">
      <style:table-column-properties style:column-width="1.984cm"/>
    </style:style>
    <style:style style:name="表格1.E" style:family="table-column">
      <style:table-column-properties style:column-width="4.8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9.44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9.525cm" style:auto-text-indent="false"/>
      <style:text-properties style:font-name="文鼎古印體" fo:font-size="18pt" style:font-name-asian="文鼎古印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style:line-height-at-leas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style:line-height-at-least="0cm" fo:text-indent="2.7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style:line-height-at-least="0cm" fo:text-align="justify" style:justify-single-word="false"/>
    </style:style>
    <style:style style:name="P14" style:family="paragraph" style:parent-style-name="Standard">
      <style:paragraph-properties style:line-height-at-least="0cm" fo:text-align="end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T9" style:family="text">
      <style:text-properties style:font-name="華康少女文字W5(P)" fo:font-size="16pt" style:font-name-asian="華康少女文字W5(P)" style:font-size-asian="16pt" style:font-size-complex="16pt"/>
    </style:style>
    <style:style style:name="T10" style:family="text">
      <style:text-properties style:font-name="華康POP1體W5(P)" fo:font-size="14pt" style:font-name-asian="華康POP1體W5(P)" style:font-size-asian="14pt" style:font-name-complex="華康POP1體W5(P)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TO: <text:s text:c="3"/></text:span><text:span text:style-name="T2"><text:s text:c="2"/></text:span><text:span text:style-name="T1"><text:s text:c="5"/>老師</text:span></text:p>
      <text:p text:style-name="P1"><text:span text:style-name="T3">臺北市立興福國中資源班學習狀況通知書</text:span></text:p>
      <text:p text:style-name="P2">學生姓名： 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3">科目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6">日常</text:p>
            <text:p text:style-name="P6">作業</text:p>
          </table:table-cell>
          <table:table-cell table:style-name="表格1.A1" office:value-type="string">
            <text:p text:style-name="P6">日常</text:p>
            <text:p text:style-name="P6">紙筆</text:p>
          </table:table-cell>
          <table:table-cell table:style-name="表格1.A1" office:value-type="string">
            <text:p text:style-name="P6">學習</text:p>
            <text:p text:style-name="P6">態度</text:p>
          </table:table-cell>
          <table:table-cell table:style-name="表格1.A1" office:value-type="string">
            <text:p text:style-name="P6">特定</text:p>
            <text:p text:style-name="P6">考查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第 <text:s text:c="2"/>次月考前成績紀錄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table:number-columns-spanned="5" office:value-type="string">
            <text:p text:style-name="P12"><text:span text:style-name="T6">學習狀況描述 <text:s text:c="16"/></text:span></text:p>
            <text:p text:style-name="P12"><text:span text:style-name="T8">✐</text:span><text:span text:style-name="T4"> </text:span><text:span text:style-name="T5">上課專心 □是 <text:s/>□尚可 <text:s/>□否</text:span></text:p>
            <text:p text:style-name="P13"><text:span text:style-name="T8">✐</text:span><text:span text:style-name="T4"> </text:span><text:span text:style-name="T5">作業準時完成 □是 <text:s/>□尚可 <text:s/>□否</text:span></text:p>
            <text:p text:style-name="P13"><text:span text:style-name="T8">✐</text:span><text:span text:style-name="T4"> </text:span><text:span text:style-name="T5">作業認真完成 □是 <text:s/>□尚可 <text:s/>□否</text:span></text:p>
            <text:p text:style-name="P13"><text:span text:style-name="T8">✐</text:span><text:span text:style-name="T4"> </text:span><text:span text:style-name="T5">主動發問 □是 <text:s/>□尚可 <text:s/>□否</text:span></text:p>
            <text:p text:style-name="P13"><text:span text:style-name="T8">✐</text:span><text:span text:style-name="T4"> </text:span><text:span text:style-name="T5">積極準備平時測驗 □是 <text:s/>□尚可 <text:s/>□否</text:span></text:p>
            <text:p text:style-name="P13"><text:span text:style-name="T8">✐</text:span><text:span text:style-name="T4"> </text:span><text:span text:style-name="T5">勇於嘗試具挑戰性的課業 □是 <text:s/>□尚可 <text:s/>□否</text:span></text:p>
            <text:p text:style-name="P12"><text:span text:style-name="T8">✐</text:span><text:span text:style-name="T4"> 能跟上80％以上的課程內容 □是 <text:s/>□尚可 <text:s/>□否</text:span></text:p>
            <text:p text:style-name="P8">◎補充說明：</text:p>
            <text:p text:style-name="P8"/>
            <text:p text:style-name="P8"/>
            <text:p text:style-name="Standard"><text:span text:style-name="T4">資源班任課教師： <text:s text:c="1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><text:s text:c="45"/>日期： <text:s text:c="3"/>年 <text:s text:c="2"/>月 <text:s text:c="2"/>日</text:p>
      <text:p text:style-name="P9"><text:s text:c="45"/></text:p>
      <text:p text:style-name="P10">請老師參酌學生在資源班的成績來打學生成績，參考完後請銷毀</text:p>
      <text:p text:style-name="P14"><text:span text:style-name="T10"><text:s text:c="19"/></text:span><text:span text:style-name="T7">如有疑問請洽特教組【分機511、531及532】 <text:s text:c="2"/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古印體" svg:font-family="文鼎古印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POP1體W5(P)" svg:font-family="華康POP1體W5(P)" style:font-family-generic="decorative" style:font-pitch="variable"/>
    <style:font-face style:name="華康少女文字W5(P)" svg:font-family="華康少女文字W5(P)" style:font-family-generic="decorativ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7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資源班學習狀況通知書</dc:title>
    <meta:initial-creator>user</meta:initial-creator>
    <meta:creation-date>2008-11-24T11:01:00</meta:creation-date>
    <dc:creator>user</dc:creator>
    <dc:date>2008-11-24T11:01:00</dc:date>
    <meta:print-date>2005-12-08T11:10:00</meta:print-date>
    <meta:editing-cycles>2</meta:editing-cycles>
    <meta:document-statistic meta:table-count="1" meta:image-count="0" meta:object-count="0" meta:page-count="1" meta:paragraph-count="28" meta:word-count="234" meta:character-count="458" meta:non-whitespace-character-count="243"/>
    <meta:generator>LibreOffice/7.3.7.2$Windows_X86_64 LibreOffice_project/e114eadc50a9ff8d8c8a0567d6da8f454beeb84f</meta:generator>
  </office:meta>
</office:document-meta>
</file>