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0.31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0.47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0.882cm" fo:keep-together="auto"/>
    </style:style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left="0cm" fo:margin-right="0cm" fo:text-align="justify" style:justify-single-word="false" fo:text-indent="1.552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 style:parent-style-name="Standard">
      <style:paragraph-properties fo:margin-top="0cm" fo:margin-bottom="0.212cm" style:contextual-spacing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.212cm" fo:margin-bottom="0cm" style:contextual-spacing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name-asian="Times New Roman" style:font-size-asian="22pt" style:font-size-complex="22pt"/>
    </style:style>
    <style:style style:name="T4" style:family="text">
      <style:text-properties style:font-name="新細明體1" fo:font-size="22pt" style:font-size-asian="22pt" style:font-name-complex="新細明體1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親愛的老師您好：</text:span></text:p>
      <text:p text:style-name="P1"/>
      <text:p text:style-name="P3"><text:span text:style-name="T1">如果您所任教的班級有疑似學習困難或學科間有明顯落差學的學生（例如聽不懂老師說的話、表達能力差</text:span><text:span text:style-name="T1">……</text:span><text:span text:style-name="T1">等等）。</text:span></text:p>
      <text:p text:style-name="P3"><text:span text:style-name="T1">就請填完下表後交給輔導室特教組</text:span><text:span text:style-name="T3"> </text:span><text:span text:style-name="T1">本組將盡快為您服務。謝謝！</text:span><text:span text:style-name="T3"> <text:s text:c="2"/></text:span></text:p>
      <text:p text:style-name="P4"><text:span text:style-name="T3"><text:s text:c="49"/></text:span><text:span text:style-name="T1">特教組</text:span><text:span text:style-name="T3"> </text:span><text:span text:style-name="T1">分機</text:span><text:span text:style-name="T4">511. </text:span><text:span text:style-name="T1">531. 532</text:span></text:p>
      <text:p text:style-name="P2">-----------------------------------------------------------------------</text:p>
      <text:p text:style-name="P5"><text:span text:style-name="T5">您的姓名：___________________________</text:span></text:p>
      <text:p text:style-name="P5"><text:span text:style-name="T5">任教的科目：_________________________</text:span></text:p>
      <text:p text:style-name="P5"><text:span text:style-name="T5">班上是否有此需求的學生：</text:span><text:span text:style-name="T6"> </text:span><text:span text:style-name="T5">是（</text:span><text:span text:style-name="T6"> <text:s text:c="5"/></text:span><text:span text:style-name="T5">）</text:span><text:span text:style-name="T6"> <text:s text:c="9"/></text:span><text:span text:style-name="T5">否（</text:span><text:span text:style-name="T6"> <text:s text:c="5"/></text:span><text:span text:style-name="T5">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8">學生姓名</text:p>
          </table:table-cell>
          <table:table-cell table:style-name="表格1.A1" office:value-type="string">
            <text:p text:style-name="P8">學習狀況描述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6">空白表單可由本校特教組網站列印</text:p>
      <text:p text:style-name="P6">特教組網站/連絡教師/表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您好：</dc:title>
    <meta:initial-creator>user</meta:initial-creator>
    <meta:creation-date>2008-11-24T11:01:00</meta:creation-date>
    <dc:creator>user</dc:creator>
    <dc:date>2008-11-24T11:01:00</dc:date>
    <meta:print-date>2007-09-03T14:53:00</meta:print-date>
    <meta:editing-cycles>2</meta:editing-cycles>
    <meta:document-statistic meta:table-count="1" meta:image-count="0" meta:object-count="0" meta:page-count="1" meta:paragraph-count="13" meta:word-count="167" meta:character-count="375" meta:non-whitespace-character-count="296"/>
    <meta:generator>LibreOffice/7.3.7.2$Windows_X86_64 LibreOffice_project/e114eadc50a9ff8d8c8a0567d6da8f454beeb84f</meta:generator>
  </office:meta>
</office:document-meta>
</file>