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書法家圖案集" svg:font-family="書法家圖案集" style:font-family-generic="roman" style:font-pitch="variable"/>
    <style:font-face style:name="書法家圖案集1" svg:font-family="書法家圖案集" style:font-family-generic="system" style:font-pitch="variable"/>
  </office:font-face-decls>
  <office:automatic-styles>
    <style:style style:name="表格1" style:family="table">
      <style:table-properties style:width="18.574cm" fo:margin-left="0.009cm" fo:margin-top="0cm" fo:margin-bottom="0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101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3.519cm"/>
    </style:style>
    <style:style style:name="表格1.1" style:family="table-row">
      <style:table-row-properties style:min-row-height="1.3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68cm" fo:keep-together="auto"/>
    </style:style>
    <style:style style:name="表格1.3" style:family="table-row">
      <style:table-row-properties style:min-row-height="1.21cm" fo:keep-together="auto"/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1.214cm" fo:keep-together="auto"/>
    </style:style>
    <style:style style:name="表格1.7" style:family="table-row">
      <style:table-row-properties style:min-row-height="1.231cm" fo:keep-together="auto"/>
    </style:style>
    <style:style style:name="表格1.8" style:family="table-row">
      <style:table-row-properties style:min-row-height="1.222cm" fo:keep-together="auto"/>
    </style:style>
    <style:style style:name="表格1.9" style:family="table-row">
      <style:table-row-properties style:min-row-height="1.238cm" fo:keep-together="auto"/>
    </style:style>
    <style:style style:name="P1" style:family="paragraph" style:parent-style-name="normal" style:master-page-name="Standard">
      <loext:graphic-properties draw:fill="none" draw:fill-color="#ffffff"/>
      <style:paragraph-properties fo:margin-left="-0.423cm" fo:margin-right="0cm" fo:margin-top="0cm" fo:margin-bottom="0.423cm" style:contextual-spacing="false" fo:line-height="100%" fo:text-align="center" style:justify-single-word="false" fo:keep-together="auto" fo:orphans="0" fo:widows="0" fo:text-indent="0.377cm" style:auto-text-indent="false" style:page-number="1" fo:background-color="transparent" fo:padding="0cm" fo:border="none" style:shadow="none" fo:keep-with-next="auto" style:join-border="false"/>
    </style:style>
    <style:style style:name="P2" style:family="paragraph" style:parent-style-name="normal">
      <loext:graphic-properties draw:fill="none" draw:fill-color="#ffffff"/>
      <style:paragraph-properties fo:margin-left="-0.17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-0.18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.157cm" fo:margin-right="0.169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.076cm" fo:margin-right="0.157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.11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.07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.168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.346cm" fo:margin-right="0cm" fo:margin-top="0cm" fo:margin-bottom="0cm" style:contextual-spacing="false" fo:line-height="100%" fo:text-align="justify" style:justify-single-word="false" fo:keep-together="auto" fo:orphans="0" fo:widows="0" fo:text-indent="-1.016cm" style:auto-text-indent="false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.076cm" fo:margin-right="0.157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left="-0.17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3" style:family="paragraph" style:parent-style-name="normal">
      <loext:graphic-properties draw:fill="none" draw:fill-color="#ffffff"/>
      <style:paragraph-properties fo:margin-left="-0.1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-0.176cm" fo:margin-right="0cm" fo:margin-top="0cm" fo:margin-bottom="0cm" style:contextual-spacing="false" fo:line-height="100%" fo:text-align="start" style:justify-single-word="false" fo:keep-together="auto" fo:orphans="0" fo:widows="0" fo:text-indent="0.572cm" style:auto-text-indent="false" fo:background-color="transparent" fo:padding="0cm" fo:border="none" style:shadow="none" fo:keep-with-next="auto" style:join-border="false"/>
    </style:style>
    <style:style style:name="P15" style:family="paragraph" style:parent-style-name="normal">
      <loext:graphic-properties draw:fill="none" draw:fill-color="#ffffff"/>
      <style:paragraph-properties fo:margin-left="-0.176cm" fo:margin-right="0cm" fo:margin-top="0cm" fo:margin-bottom="0cm" style:contextual-spacing="false" fo:line-height="100%" fo:text-align="start" style:justify-single-word="false" fo:keep-together="auto" fo:orphans="0" fo:widows="0" fo:text-indent="0.6cm" style:auto-text-indent="false" fo:background-color="transparent" fo:padding="0cm" fo:border="none" style:shadow="none" fo:keep-with-next="auto" style:join-border="false"/>
    </style:style>
    <style:style style:name="P16" style:family="paragraph" style:parent-style-name="normal">
      <loext:graphic-properties draw:fill="none" draw:fill-color="#ffffff"/>
      <style:paragraph-properties fo:margin-left="1.251cm" fo:margin-right="0cm" fo:margin-top="0cm" fo:margin-bottom="0cm" style:contextual-spacing="false" fo:line-height="100%" fo:text-align="start" style:justify-single-word="false" fo:keep-together="auto" fo:orphans="0" fo:widows="0" fo:text-indent="-0.827cm" style:auto-text-indent="false" fo:background-color="transparent" fo:padding="0cm" fo:border="none" style:shadow="none" fo:keep-with-next="auto" style:join-border="false"/>
    </style:style>
    <style:style style:name="P17" style:family="paragraph" style:parent-style-name="normal">
      <loext:graphic-properties draw:fill="none" draw:fill-color="#ffffff"/>
      <style:paragraph-properties fo:margin-left="0.501cm" fo:margin-right="0cm" fo:margin-top="0cm" fo:margin-bottom="0cm" style:contextual-spacing="false" fo:line-height="100%" fo:text-align="start" style:justify-single-word="false" fo:keep-together="auto" fo:orphans="0" fo:widows="0" fo:text-indent="-1.348cm" style:auto-text-indent="false" fo:background-color="transparent" fo:padding="0cm" fo:border="none" style:shadow="none" fo:keep-with-next="auto" style:join-border="false"/>
    </style:style>
    <style:style style:name="P18" style:family="paragraph" style:parent-style-name="normal">
      <loext:graphic-properties draw:fill="none" draw:fill-color="#ffffff"/>
      <style:paragraph-properties fo:margin-left="-0.176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.201cm" fo:margin-right="0.21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DFKai-SB" fo:font-size="9pt" fo:font-style="normal" style:text-underline-style="none" fo:font-weight="normal" fo:background-color="transparent" style:font-name-asian="DFKai-SB1" style:font-size-asian="9pt" style:font-style-asian="normal" style:font-weight-asian="normal" style:font-name-complex="DFKai-SB1" style:font-size-complex="9pt"/>
    </style:style>
    <style:style style:name="P20" style:family="paragraph" style:parent-style-name="normal">
      <loext:graphic-properties draw:fill="none" draw:fill-color="#ffffff"/>
      <style:paragraph-properties fo:margin-left="0.11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DFKai-SB" fo:font-size="9pt" fo:font-style="normal" style:text-underline-style="none" fo:font-weight="normal" fo:background-color="transparent" style:font-name-asian="DFKai-SB1" style:font-size-asian="9pt" style:font-style-asian="normal" style:font-weight-asian="normal" style:font-name-complex="DFKai-SB1" style:font-size-complex="9pt"/>
    </style:style>
    <style:style style:name="P21" style:family="paragraph" style:parent-style-name="normal">
      <loext:graphic-properties draw:fill="none" draw:fill-color="#ffffff"/>
      <style:paragraph-properties fo:margin-left="-0.17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DFKai-SB" fo:font-size="9pt" fo:font-style="normal" style:text-underline-style="none" fo:font-weight="normal" fo:background-color="transparent" style:font-name-asian="DFKai-SB1" style:font-size-asian="9pt" style:font-style-asian="normal" style:font-weight-asian="normal" style:font-name-complex="DFKai-SB1" style:font-size-complex="9pt"/>
    </style:style>
    <style:style style:name="P22" style:family="paragraph" style:parent-style-name="normal">
      <loext:graphic-properties draw:fill="none" draw:fill-color="#ffffff"/>
      <style:paragraph-properties fo:margin-left="-0.17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DFKai-SB" fo:font-size="11pt" fo:font-style="normal" style:text-underline-style="none" fo:font-weight="normal" fo:background-color="transparent" style:font-name-asian="DFKai-SB1" style:font-size-asian="11pt" style:font-style-asian="normal" style:font-weight-asian="normal" style:font-name-complex="DFKai-SB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bold" fo:background-color="transparent" loext:char-shading-value="0" style:font-name-asian="DFKai-SB1" style:font-size-asian="18pt" style:font-style-asian="normal" style:font-weight-asian="bold" style:font-name-complex="DFKai-SB1" style:font-size-complex="1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fo:background-color="transparent" loext:char-shading-value="0" style:font-name-asian="DFKai-SB1" style:font-size-asian="18pt" style:font-style-asian="normal" style:font-weight-asian="normal" style:font-name-complex="DFKai-SB1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fo:background-color="transparent" loext:char-shading-value="0" style:font-name-asian="DFKai-SB1" style:font-size-asian="14pt" style:font-style-asian="normal" style:font-weight-asian="normal" style:font-name-complex="DFKai-SB1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bold" fo:background-color="transparent" loext:char-shading-value="0" style:font-name-asian="DFKai-SB1" style:font-size-asian="14pt" style:font-style-asian="normal" style:font-weight-asian="bold" style:font-name-complex="DFKai-SB1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solid" style:text-underline-width="auto" style:text-underline-color="font-color" fo:font-weight="normal" fo:background-color="transparent" loext:char-shading-value="0" style:font-name-asian="DFKai-SB1" style:font-size-asian="14pt" style:font-style-asian="normal" style:font-weight-asian="normal" style:font-name-complex="DFKai-SB1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0pt" fo:font-style="normal" style:text-underline-style="none" fo:font-weight="normal" fo:background-color="transparent" loext:char-shading-value="0" style:font-name-asian="DFKai-SB1" style:font-size-asian="10pt" style:font-style-asian="normal" style:font-weight-asian="normal" style:font-name-complex="DFKai-SB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9pt" fo:font-style="normal" style:text-underline-style="none" fo:font-weight="normal" fo:background-color="transparent" loext:char-shading-value="0" style:font-name-asian="DFKai-SB1" style:font-size-asian="9pt" style:font-style-asian="normal" style:font-weight-asian="normal" style:font-name-complex="DFKai-SB1" style:font-size-complex="9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1pt" fo:font-style="normal" style:text-underline-style="none" fo:font-weight="normal" fo:background-color="transparent" loext:char-shading-value="0" style:font-name-asian="DFKai-SB1" style:font-size-asian="11pt" style:font-style-asian="normal" style:font-weight-asian="normal" style:font-name-complex="DFKai-SB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bold" fo:background-color="transparent" loext:char-shading-value="0" style:font-name-asian="DFKai-SB1" style:font-size-asian="16pt" style:font-style-asian="normal" style:font-weight-asian="bold" style:font-name-complex="DFKai-SB1" style:font-size-complex="16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normal" fo:background-color="transparent" loext:char-shading-value="0" style:font-name-asian="DFKai-SB1" style:font-size-asian="16pt" style:font-style-asian="normal" style:font-weight-asian="normal" style:font-name-complex="DFKai-SB1" style:font-size-complex="16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solid" style:text-underline-width="auto" style:text-underline-color="font-color" fo:font-weight="bold" fo:background-color="transparent" loext:char-shading-value="0" style:font-name-asian="DFKai-SB1" style:font-size-asian="16pt" style:font-style-asian="normal" style:font-weight-asian="bold" style:font-name-complex="DFKai-SB1" style:font-size-complex="16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書法家圖案集" fo:font-size="16pt" fo:font-style="normal" style:text-underline-style="none" fo:font-weight="normal" fo:background-color="transparent" loext:char-shading-value="0" style:font-name-asian="書法家圖案集1" style:font-size-asian="16pt" style:font-style-asian="normal" style:font-weight-asian="normal" style:font-name-complex="書法家圖案集1" style:font-size-complex="16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書法家圖案集" fo:font-size="9pt" fo:font-style="normal" style:text-underline-style="none" fo:font-weight="normal" fo:background-color="transparent" loext:char-shading-value="0" style:font-name-asian="書法家圖案集1" style:font-size-asian="9pt" style:font-style-asian="normal" style:font-weight-asian="normal" style:font-name-complex="書法家圖案集1" style:font-size-complex="9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書法家圖案集" fo:font-size="12pt" fo:font-style="normal" style:text-underline-style="none" fo:font-weight="normal" fo:background-color="transparent" loext:char-shading-value="0" style:font-name-asian="書法家圖案集1" style:font-size-asian="12pt" style:font-style-asian="normal" style:font-weight-asian="normal" style:font-name-complex="書法家圖案集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新進人員併計年資敘薪申請書</text:span></text:p>
      <text:p text:style-name="P9"><text:span text:style-name="T3">一、本人</text:span><text:span text:style-name="T5"> <text:s text:c="13"/></text:span><text:span text:style-name="T3">參加臺北市立興福國民中學</text:span><text:span text:style-name="T5"> <text:s text:c="12"/></text:span><text:span text:style-name="T3">學年度代理教師甄選獲錄取，依規定於</text:span><text:span text:style-name="T5"> <text:s text:c="5"/></text:span><text:span text:style-name="T3">年</text:span><text:span text:style-name="T5"> <text:s text:c="4"/></text:span><text:span text:style-name="T3">月</text:span><text:span text:style-name="T5"> <text:s text:c="3"/></text:span><text:span text:style-name="T3">日至人事室報到完成應聘手續，並繳交所有相關之學經歷証件（含退伍令、曾任軍職年資証明）影本，請依規定辦理敘薪事宜。</text:span></text:p>
      <text:p text:style-name="P13"><text:span text:style-name="T3">※繳交之証件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6">序號</text:span></text:p>
          </table:table-cell>
          <table:table-cell table:style-name="表格1.A1" office:value-type="string">
            <text:p text:style-name="P11"><text:span text:style-name="T6"><text:s/>服 務 <text:s/>機 <text:s/>關 <text:s text:c="6"/></text:span></text:p>
            <text:p text:style-name="P11"><text:span text:style-name="T6"><text:s/>學 校 <text:s/>名 <text:s/>稱</text:span></text:p>
          </table:table-cell>
          <table:table-cell table:style-name="表格1.A1" office:value-type="string">
            <text:p text:style-name="P2"><text:span text:style-name="T6">職 <text:s text:c="4"/>稱</text:span></text:p>
            <text:p text:style-name="P3"><text:span text:style-name="T7">（請註明代理性質）</text:span></text:p>
          </table:table-cell>
          <table:table-cell table:style-name="表格1.A1" office:value-type="string">
            <text:p text:style-name="P2"><text:span text:style-name="T6">起 <text:s/>訖 <text:s/>年 <text:s/>月 <text:s/>日</text:span></text:p>
          </table:table-cell>
          <table:table-cell table:style-name="表格1.A1" office:value-type="string">
            <text:p text:style-name="P2"><text:span text:style-name="T6">証 件 名 稱 及 件 數</text:span></text:p>
          </table:table-cell>
          <table:table-cell table:style-name="表格1.A1" office:value-type="string">
            <text:p text:style-name="P4"><text:span text:style-name="T6">備 <text:s text:c="3"/>註<text:line-break/></text:span><text:span text:style-name="T7">（如係以代理折抵實習者</text:span></text:p>
            <text:p text:style-name="P4"><text:span text:style-name="T7">請於備註欄註明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範例 <text:s text:c="2"/></text:span></text:p>
          </table:table-cell>
          <table:table-cell table:style-name="表格1.A1" office:value-type="string">
            <text:p text:style-name="P5"><text:span text:style-name="T7"><text:s/></text:span></text:p>
          </table:table-cell>
          <table:table-cell table:style-name="表格1.A1" office:value-type="string">
            <text:p text:style-name="P6"><text:span text:style-name="T6">實習教師</text:span></text:p>
          </table:table-cell>
          <table:table-cell table:style-name="表格1.A1" office:value-type="string">
            <text:p text:style-name="P7"><text:span text:style-name="T7">自 <text:s text:c="4"/>年 <text:s text:c="3"/>月 <text:s text:c="3"/>日</text:span></text:p>
            <text:p text:style-name="P7"><text:span text:style-name="T7">至 <text:s text:c="4"/>年 <text:s text:c="3"/>月 <text:s text:c="3"/>日 <text:s text:c="2"/></text:span></text:p>
          </table:table-cell>
          <table:table-cell table:style-name="表格1.A1" office:value-type="string">
            <text:p text:style-name="P8"><text:span text:style-name="T7"><text:s/></text:span><text:span text:style-name="T6">實習教師證書1件 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2"><text:span text:style-name="T8">1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7"><text:span text:style-name="T7">自 <text:s text:c="4"/>年 <text:s text:c="3"/>月 <text:s text:c="3"/>日</text:span></text:p>
            <text:p text:style-name="P7"><text:span text:style-name="T7">至 <text:s text:c="4"/>年 <text:s text:c="3"/>月 <text:s text:c="3"/>日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"><text:span text:style-name="T8">2 <text:s text:c="3"/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7"><text:span text:style-name="T7">自 <text:s text:c="4"/>年 <text:s text:c="3"/>月 <text:s text:c="3"/>日</text:span></text:p>
            <text:p text:style-name="P7"><text:span text:style-name="T7">至 <text:s text:c="4"/>年 <text:s text:c="3"/>月 <text:s text:c="3"/>日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2"><text:span text:style-name="T8">3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7"><text:span text:style-name="T7">自 <text:s text:c="4"/>年 <text:s text:c="3"/>月 <text:s text:c="3"/>日</text:span></text:p>
            <text:p text:style-name="P7"><text:span text:style-name="T7">至 <text:s text:c="4"/>年 <text:s text:c="3"/>月 <text:s text:c="3"/>日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2"><text:span text:style-name="T8">4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7"><text:span text:style-name="T7">自 <text:s text:c="4"/>年 <text:s text:c="3"/>月 <text:s text:c="3"/>日</text:span></text:p>
            <text:p text:style-name="P7"><text:span text:style-name="T7">至 <text:s text:c="4"/>年 <text:s text:c="3"/>月 <text:s text:c="3"/>日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table-cell table:style-name="表格1.A1" office:value-type="string">
            <text:p text:style-name="P2"><text:span text:style-name="T8">5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7"><text:span text:style-name="T7">自 <text:s text:c="4"/>年 <text:s text:c="3"/>月 <text:s text:c="3"/>日</text:span></text:p>
            <text:p text:style-name="P7"><text:span text:style-name="T7">至 <text:s text:c="4"/>年 <text:s text:c="3"/>月 <text:s text:c="3"/>日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2"><text:span text:style-name="T8">6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7"><text:span text:style-name="T7">自 <text:s text:c="4"/>年 <text:s text:c="3"/>月 <text:s text:c="3"/>日</text:span></text:p>
            <text:p text:style-name="P7"><text:span text:style-name="T7">至 <text:s text:c="4"/>年 <text:s text:c="3"/>月 <text:s text:c="3"/>日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</table:table-row>
        <table:table-row table:style-name="表格1.9">
          <table:table-cell table:style-name="表格1.A1" office:value-type="string">
            <text:p text:style-name="P2"><text:span text:style-name="T8">7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7"><text:span text:style-name="T7">自 <text:s text:c="4"/>年 <text:s text:c="3"/>月 <text:s text:c="3"/>日</text:span></text:p>
            <text:p text:style-name="P7"><text:span text:style-name="T7">至 <text:s text:c="4"/>年 <text:s text:c="3"/>月 <text:s text:c="3"/>日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</table:table-row>
      </table:table>
      <text:p text:style-name="P14"><text:span text:style-name="T3">1、經歷資料及證明文件：</text:span></text:p>
      <text:p text:style-name="P15"><text:span text:style-name="T3">2、學歷資料及證件：</text:span></text:p>
      <text:p text:style-name="P15"><text:span text:style-name="T9">（一）</text:span><text:span text:style-name="T10"> <text:s text:c="12"/></text:span><text:span text:style-name="T9">大學畢業（請寫明畢業學校名稱及就讀科系並請檢附畢業證書影本）。 </text:span></text:p>
      <text:p text:style-name="P15"><text:span text:style-name="T9">（二）</text:span><text:span text:style-name="T10"> <text:s text:c="12"/></text:span><text:span text:style-name="T9">研究所畢業（請寫明畢業學校名稱及就讀科系並請檢附畢業證書影本）。</text:span></text:p>
      <text:p text:style-name="P16"><text:span text:style-name="T9">（三）其他。</text:span></text:p>
      <text:p text:style-name="P16"><text:span text:style-name="T3">3、合格教師証書字號：</text:span><text:span text:style-name="T10"> <text:s text:c="26"/></text:span><text:span text:style-name="T9">（請檢附合格教師証書影本）</text:span></text:p>
      <text:p text:style-name="P17"><text:span text:style-name="T3">二、前開經歷及所繳交之証明文件如有虛偽不實者願負一切法律責任，如有遺漏致影響權益，後果由申請人自行負責。 </text:span></text:p>
      <text:p text:style-name="P18"><text:span text:style-name="T11">申請人：</text:span><text:span text:style-name="T13"> <text:s text:c="17"/>(</text:span><text:span text:style-name="T11">簽章)</text:span><text:span text:style-name="T4"> </text:span></text:p>
      <text:p text:style-name="P18"><text:span text:style-name="T9"><text:s text:c="41"/></text:span></text:p>
      <text:p text:style-name="P12"><text:span text:style-name="T12">中 <text:s text:c="4"/>華 <text:s text:c="4"/>民 <text:s text:c="4"/>國 <text:s text:c="6"/>　 <text:s text:c="2"/>年 <text:s text:c="9"/>月</text:span><text:span text:style-name="T9"> <text:s text:c="9"/></text:span><text:span text:style-name="T12">日</text:span><text:span text:style-name="T14"> <text:s/></text:span><text:span text:style-name="T15"><text:s text:c="3"/></text:span><text:span text:style-name="T16"><text:s text:c="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書法家圖案集" svg:font-family="書法家圖案集" style:font-family-generic="roman" style:font-pitch="variable"/>
    <style:font-face style:name="書法家圖案集1" svg:font-family="書法家圖案集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Lucida Sans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註解方塊文字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US" style:letter-kerning="true" style:text-blinking="false" style:font-size-asian="9pt" style:language-asian="zh" style:country-asian="TW" style:font-size-complex="9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7-12T00:13:00</meta:creation-date>
    <meta:initial-creator>總務處</meta:initial-creator>
    <meta:document-statistic meta:table-count="1" meta:image-count="0" meta:object-count="0" meta:page-count="1" meta:paragraph-count="49" meta:word-count="452" meta:character-count="961" meta:non-whitespace-character-count="452"/>
    <meta:generator>LibreOffice/7.3.7.2$Windows_X86_64 LibreOffice_project/e114eadc50a9ff8d8c8a0567d6da8f454beeb84f</meta:generator>
  </office:meta>
</office:document-meta>
</file>