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HTML_20_Preformatted">
      <loext:graphic-properties draw:fill="solid" draw:fill-color="#ffffff"/>
      <style:paragraph-properties fo:line-height="0.318cm" fo:background-color="#ffffff"/>
    </style:style>
    <style:style style:name="P2" style:family="paragraph" style:parent-style-name="HTML_20_Preformatted">
      <loext:graphic-properties draw:fill="solid" draw:fill-color="#ffffff"/>
      <style:paragraph-properties fo:margin-left="0.499cm" fo:margin-right="0cm" fo:line-height="0.318cm" fo:text-indent="0cm" style:auto-text-indent="false" fo:background-color="#ffffff"/>
    </style:style>
    <style:style style:name="P3" style:family="paragraph" style:parent-style-name="Standard">
      <style:paragraph-properties fo:line-height="0.776cm" fo:text-align="center" style:justify-single-word="false" fo:orphans="2" fo:widows="2"/>
    </style:style>
    <style:style style:name="P4" style:family="paragraph" style:parent-style-name="Standard">
      <style:paragraph-properties fo:margin-left="0.885cm" fo:margin-right="0cm" fo:line-height="0.776cm" fo:text-align="justify" style:justify-single-word="false" fo:orphans="2" fo:widows="2" fo:text-indent="-0.885cm" style:auto-text-indent="false"/>
    </style:style>
    <style:style style:name="P5" style:family="paragraph" style:parent-style-name="Standard">
      <style:paragraph-properties fo:line-height="0.776cm" fo:orphans="2" fo:widows="2"/>
    </style:style>
    <style:style style:name="P6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3.5pt" style:letter-kerning="false" style:font-name-asian="標楷體1" style:font-size-asian="13.5pt" style:font-name-complex="Times New Roman" style:font-size-complex="13.5pt"/>
    </style:style>
    <style:style style:name="P7" style:family="paragraph" style:parent-style-name="Standard">
      <style:paragraph-properties fo:line-height="0.776cm" fo:orphans="2" fo:widows="2"/>
      <style:text-properties style:font-name="標楷體" fo:font-size="13.5pt" style:letter-kerning="false" style:font-name-asian="標楷體1" style:font-size-asian="13.5pt" style:font-name-complex="Times New Roman" style:font-size-complex="13.5pt"/>
    </style:style>
    <style:style style:name="P8" style:family="paragraph" style:parent-style-name="Standard">
      <style:paragraph-properties fo:margin-left="0.499cm" fo:margin-right="0cm" fo:line-height="0.318cm" fo:text-indent="0cm" style:auto-text-indent="false"/>
      <style:text-properties style:font-name="標楷體" fo:font-size="8pt" style:font-name-asian="標楷體1" style:font-size-asian="8pt" style:font-size-complex="8pt"/>
    </style:style>
    <style:style style:name="P9" style:family="paragraph" style:parent-style-name="Standard">
      <style:paragraph-properties fo:line-height="0.318cm" fo:orphans="2" fo:widows="2"/>
    </style:style>
    <style:style style:name="P10" style:family="paragraph" style:parent-style-name="Standard">
      <loext:graphic-properties draw:fill="solid" draw:fill-color="#ffffff"/>
      <style:paragraph-properties fo:line-height="0.318cm" fo:orphans="2" fo:widows="2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loext:graphic-properties draw:fill="solid" draw:fill-color="#ffffff"/>
      <style:paragraph-properties fo:margin-left="0.499cm" fo:margin-right="0cm" fo:line-height="0.318cm" fo:orphans="2" fo:widows="2" fo:text-indent="0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line-height="0.318cm"/>
    </style:style>
    <style:style style:name="P13" style:family="paragraph" style:parent-style-name="Standard">
      <style:paragraph-properties fo:margin-left="0.499cm" fo:margin-right="0cm" fo:line-height="0.318cm" fo:text-indent="0cm" style:auto-text-indent="false"/>
    </style:style>
    <style:style style:name="P14" style:family="paragraph" style:parent-style-name="Standard">
      <style:paragraph-properties fo:margin-left="0.499cm" fo:margin-right="0cm" fo:line-height="0.564cm" fo:text-indent="0cm" style:auto-text-indent="false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name-complex="Times New Roman" style:font-size-complex="18pt" style:font-weight-complex="bold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letter-kerning="false" style:font-name-asian="標楷體1" style:font-size-asian="18pt" style:font-weight-asian="bold" style:font-name-complex="Times New Roman" style:font-size-complex="18pt" style:font-weight-complex="bold"/>
    </style:style>
    <style:style style:name="T3" style:family="text">
      <style:text-properties style:font-name="標楷體" fo:font-size="13.5pt" style:letter-kerning="false" style:font-name-asian="標楷體1" style:font-size-asian="13.5pt" style:font-name-complex="Times New Roman" style:font-size-complex="13.5pt"/>
    </style:style>
    <style:style style:name="T4" style:family="text">
      <style:text-properties style:font-name="標楷體" fo:font-size="13.5pt" style:text-underline-style="solid" style:text-underline-width="auto" style:text-underline-color="font-color" style:letter-kerning="false" style:font-name-asian="標楷體1" style:font-size-asian="13.5pt" style:font-name-complex="Times New Roman" style:font-size-complex="13.5pt"/>
    </style:style>
    <style:style style:name="T5" style:family="text">
      <style:text-properties style:font-name="標楷體" fo:font-size="8pt" style:letter-kerning="false" style:font-name-asian="標楷體1" style:font-size-asian="8pt" style:font-name-complex="Times New Roman" style:font-size-complex="8pt"/>
    </style:style>
    <style:style style:name="T6" style:family="text">
      <style:text-properties style:font-name="標楷體" fo:font-size="8pt" style:text-underline-style="solid" style:text-underline-width="auto" style:text-underline-color="font-color" style:font-name-asian="標楷體1" style:font-size-asian="8pt" style:font-size-complex="8pt"/>
    </style:style>
    <style:style style:name="T7" style:family="text">
      <style:text-properties style:font-name="標楷體" fo:font-size="8pt" style:font-name-asian="標楷體1" style:font-size-asian="8pt" style:font-size-complex="8pt"/>
    </style:style>
    <style:style style:name="T8" style:family="text">
      <style:text-properties style:font-name="標楷體" fo:font-size="8pt" style:letter-kerning="true" style:font-name-asian="標楷體1" style:font-size-asian="8pt" style:font-name-complex="F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臺北市立興福國民中學</text:span></text:p>
      <text:p text:style-name="P3"><text:span text:style-name="T2">新、卸任</text:span><text:span text:style-name="T1">主管人員交接作業注意事項</text:span></text:p>
      <text:p text:style-name="P6"/>
      <text:p text:style-name="P4"><text:span text:style-name="T3">一、各處室主任及組長新、卸任交接作業請依「公務人員交代條例」及「公務人員交代條例臺北市施行細則」相關規定辦理(如附註)；主管人員移交，應於交卸之日，將該條例第五條第一項第一、第二兩款規定事項移交完畢；第三款規定事項應於三日內移交完畢。</text:span></text:p>
      <text:p text:style-name="P4"><text:span text:style-name="T3">二、處室主任交接，請繕造移交清冊3份，雙方各執1份，監交人(校長指定)1份；組長交接，請繕造移交清冊3份，雙方各執1份，監交人(單位主管)1份。</text:span></text:p>
      <text:p text:style-name="P4"><text:span text:style-name="T3">三、移交清冊請至本校網站</text:span><text:span text:style-name="T4">行政服務</text:span><text:span text:style-name="T3">/</text:span><text:span text:style-name="T4">人事業務常用表格</text:span><text:span text:style-name="T3">/</text:span><text:span text:style-name="T4">報到+離職</text:span><text:span text:style-name="T3">資料夾下載填妥，並依限完成交接。</text:span></text:p>
      <text:p text:style-name="P5"><text:span text:style-name="T3"> </text:span><text:bookmark text:name="_GoBack"/></text:p>
      <text:p text:style-name="P7"/>
      <text:p text:style-name="P9"><text:span text:style-name="T5">附註：</text:span></text:p>
      <text:p text:style-name="P12"><text:span text:style-name="T6">公務人員交代條例</text:span></text:p>
      <text:p text:style-name="P12"><text:span text:style-name="T7">第 5 條</text:span></text:p>
      <text:p text:style-name="P13"><text:span text:style-name="T7">主管人員應移交之事項如左：</text:span></text:p>
      <text:p text:style-name="P13"><text:span text:style-name="T7">一、單位章戳。</text:span></text:p>
      <text:p text:style-name="P13"><text:span text:style-name="T7">二、未辦或未了案件。</text:span></text:p>
      <text:p text:style-name="P13"><text:span text:style-name="T7">三、所屬次一級主管人員或經管人員，主管或經管之財物事務總目錄。但該總目錄如有錯誤時，所屬次一級主管人員或經管人員，應負其責任。</text:span></text:p>
      <text:p text:style-name="P12"><text:span text:style-name="T7">第 10 條</text:span></text:p>
      <text:p text:style-name="P13"><text:span text:style-name="T7">主管人員移交，應於交卸之日，將本條例第五條第一、第二兩款規定之事項，移交完畢；其第三款規定之事項，應於三日內移交完畢。</text:span></text:p>
      <text:p text:style-name="P12"><text:span text:style-name="T7">第 14 條</text:span></text:p>
      <text:p text:style-name="P13"><text:span text:style-name="T7">主管人員移交時，由後任會同監交人於前任移交後三日內，接收完畢，與前任會銜呈報機關首長。</text:span></text:p>
      <text:p text:style-name="P13"><text:span text:style-name="T7">機關首長對於前項呈報，應於十日內予以核定，分別行知。</text:span></text:p>
      <text:p text:style-name="P12"><text:span text:style-name="T7">第 16 條</text:span></text:p>
      <text:p text:style-name="P13"><text:span text:style-name="T7">各級人員移交，應親自辦理，其因職務調動必須先行離開任地，或有其他特別原因者，經該管上級機關或其機關首長核准，得指定負責人代為辦理交代，所有一切責任，仍由原移交人負責。</text:span></text:p>
      <text:p text:style-name="P13"><text:span text:style-name="T7">本條例第二條規定之公務人員，如遇死亡或失蹤，其交代由該管上級機關或其機關首長指定負責人代為辦理。但失蹤人嗣後發見時，仍應由其負責。</text:span></text:p>
      <text:p text:style-name="P12"><text:span text:style-name="T7">第 17 條</text:span></text:p>
      <text:p text:style-name="P13"><text:span text:style-name="T7">各級人員逾期不移交或移交不清者，其上級機關或本機關首長，應以至多不過一個月之限期，責令交代清楚，如再逾限，應即移送懲戒，其卸任後已任他職者，懲戒機關得通知其現職之主管長官，先行停止其職務。</text:span></text:p>
      <text:p text:style-name="P12"><text:soft-page-break/><text:span text:style-name="T7">第 18 條</text:span></text:p>
      <text:p text:style-name="P13"><text:span text:style-name="T7">財物移交不清者，除依前條規定處理外，並得移送該管法院，就其財產強制執行。</text:span></text:p>
      <text:p text:style-name="P8"/>
      <text:p text:style-name="P12"><text:span text:style-name="T6">公務人員交代條例臺北市施行細則</text:span></text:p>
      <text:p text:style-name="P10"><text:span text:style-name="T7">第 <text:s/>6 <text:s/>條 <text:s text:c="3"/></text:span></text:p>
      <text:p text:style-name="P11"><text:span text:style-name="T7">主管人員移交應造具下列表冊，並裝訂成冊，加蓋騎縫章：</text:span></text:p>
      <text:p text:style-name="P11"><text:span text:style-name="T7">一、交代表冊目錄。</text:span></text:p>
      <text:p text:style-name="P11"><text:span text:style-name="T7">二、印章戳記清冊。</text:span></text:p>
      <text:p text:style-name="P11"><text:span text:style-name="T7">三、員工名冊。</text:span></text:p>
      <text:p text:style-name="P11"><text:span text:style-name="T7">四、未辦或未了案件目錄。</text:span></text:p>
      <text:p text:style-name="P11"><text:span text:style-name="T7">五、其他有關主管業務或財物應行移交事項之表冊。</text:span></text:p>
      <text:p text:style-name="P1"><text:span text:style-name="T8">第 <text:s/>10 <text:s/>條 <text:s text:c="3"/></text:span></text:p>
      <text:p text:style-name="P2"><text:span text:style-name="T8">各級人員應依本條例規定之期限辦理移接及陳報，如確有特殊情形不能依限辦竣時，應事先詳述理由陳報上級機關或陳報本機關首長核准展期；其展期不得超過一個月。</text:span></text:p>
      <text:p text:style-name="P1"><text:span text:style-name="T8">第 11 條 <text:s text:c="3"/></text:span></text:p>
      <text:p text:style-name="P2"><text:span text:style-name="T8">各級人員移交除依本條例第十六條規定指定代辦移交人員，並陳報各該移交人員之上級主管核准外，應親自辦理。</text:span></text:p>
      <text:p text:style-name="P1"><text:span text:style-name="T8">第 18 條 <text:s text:c="3"/></text:span></text:p>
      <text:p text:style-name="P2"><text:span text:style-name="T8">監交人員依下列規定指派之：</text:span></text:p>
      <text:p text:style-name="P2"><text:span text:style-name="T8">一、機關首長移接之監交人員，由上級主管機關指派。</text:span></text:p>
      <text:p text:style-name="P2"><text:span text:style-name="T8">二、主管人員移接之監交人員，由本機關首長指派。</text:span></text:p>
      <text:p text:style-name="P2"><text:span text:style-name="T8">三、經管人員移接之監交人員，由本機關首長指派，並會同該管主管人員辦理。</text:span></text:p>
      <text:p text:style-name="P2"><text:span text:style-name="T8">移接事項尚未核結陳報前，監交人員他調職務或離職致無法行使監交職責者，得陳請另行指派。</text:span></text:p>
      <text:p text:style-name="P1"><text:span text:style-name="T8">第23條 <text:s text:c="3"/></text:span></text:p>
      <text:p text:style-name="P2"><text:span text:style-name="T8">各級移交人員不於期限內移交或移交不清者，依本條例第十七條、第十八條及公務員懲戒法之規定辦理。但非公務員懲戒法規定之公務員，由本府斟酌情形予以議處。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P Inc.</meta:initial-creator>
    <dc:creator>HP Inc.</dc:creator>
    <meta:editing-cycles>2</meta:editing-cycles>
    <meta:print-date>2020-07-30T05:30:00</meta:print-date>
    <meta:creation-date>2020-07-30T05:06:00</meta:creation-date>
    <dc:date>2020-07-30T07:17:00</dc:date>
    <meta:editing-duration>PT2H9M</meta:editing-duration>
    <meta:generator>LibreOffice/7.3.7.2$Windows_X86_64 LibreOffice_project/e114eadc50a9ff8d8c8a0567d6da8f454beeb84f</meta:generator>
    <meta:document-statistic meta:table-count="0" meta:image-count="0" meta:object-count="0" meta:page-count="2" meta:paragraph-count="45" meta:word-count="1238" meta:character-count="1294" meta:non-whitespace-character-count="1249"/>
    <meta:user-defined meta:name="AppVersion">14.0000</meta:user-defined>
    <meta:user-defined meta:name="Company">HP Inc.</meta:user-defined>
    <meta:template xlink:type="simple" xlink:actuate="onRequest" xlink:title="Normal.dotm" xlink:href=""/>
  </office:meta>
</office:document-meta>
</file>