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96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69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5.627cm" table:align="center" style:may-break-between-rows="false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0.39cm"/>
    </style:style>
    <style:style style:name="表格2.J" style:family="table-column">
      <style:table-column-properties style:column-width="0.39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27.127cm" fo:margin-left="-0.049cm" table:align="left" style:writing-mode="lr-tb"/>
    </style:style>
    <style:style style:name="表格3.A" style:family="table-column">
      <style:table-column-properties style:column-width="0.766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0.36cm"/>
    </style:style>
    <style:style style:name="表格3.M" style:family="table-column">
      <style:table-column-properties style:column-width="0.362cm"/>
    </style:style>
    <style:style style:name="表格3.Y" style:family="table-column">
      <style:table-column-properties style:column-width="2.963cm"/>
    </style:style>
    <style:style style:name="表格3.Z" style:family="table-column">
      <style:table-column-properties style:column-width="0.741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1.434cm"/>
    </style:style>
    <style:style style:name="表格3.e" style:family="table-column">
      <style:table-column-properties style:column-width="1.436cm"/>
    </style:style>
    <style:style style:name="表格3.1" style:family="table-row">
      <style:table-row-properties style:min-row-height="1.07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9cm" fo:keep-together="always"/>
    </style:style>
    <style:style style:name="表格3.3" style:family="table-row">
      <style:table-row-properties style:min-row-height="0.975cm" fo:keep-together="always"/>
    </style:style>
    <style:style style:name="表格3.4" style:family="table-row">
      <style:table-row-properties style:min-row-height="0.94cm" fo:keep-together="always"/>
    </style:style>
    <style:style style:name="表格3.5" style:family="table-row">
      <style:table-row-properties style:min-row-height="0.93cm" fo:keep-together="always"/>
    </style:style>
    <style:style style:name="表格3.6" style:family="table-row">
      <style:table-row-properties style:min-row-height="0.944cm" fo:keep-together="always"/>
    </style:style>
    <style:style style:name="表格3.7" style:family="table-row">
      <style:table-row-properties style:min-row-height="0.933cm" fo:keep-together="always"/>
    </style:style>
    <style:style style:name="表格3.8" style:family="table-row">
      <style:table-row-properties style:min-row-height="0.923cm" fo:keep-together="always"/>
    </style:style>
    <style:style style:name="表格3.9" style:family="table-row">
      <style:table-row-properties style:min-row-height="3.986cm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381cm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line-height="0.318cm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/>
      <style:text-properties fo:font-size="9pt" style:font-size-asian="9pt"/>
    </style:style>
    <style:style style:name="P12" style:family="paragraph" style:parent-style-name="Standard">
      <style:paragraph-properties fo:line-height="0.459cm" style:snap-to-layout-gri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font-size="18pt" style:font-size-asian="1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381cm"/>
    </style:style>
    <style:style style:name="P22" style:family="paragraph" style:parent-style-name="Standard">
      <style:paragraph-properties fo:line-height="0.381cm"/>
      <style:text-properties fo:font-size="12pt" style:font-size-asian="12pt"/>
    </style:style>
    <style:style style:name="P23" style:family="paragraph" style:parent-style-name="Standard">
      <style:paragraph-properties fo:line-height="0.381cm"/>
      <style:text-properties style:font-name="標楷體" fo:font-size="12pt" style:font-size-asian="12pt"/>
    </style:style>
    <style:style style:name="P24" style:family="paragraph" style:parent-style-name="Standard">
      <style:paragraph-properties fo:margin-left="1.7cm" fo:margin-right="0cm" fo:line-height="0.381cm" fo:text-indent="-1.7cm" style:auto-text-indent="false"/>
      <style:text-properties style:font-name="標楷體" fo:font-size="12pt" style:font-size-asian="12pt"/>
    </style:style>
    <style:style style:name="P25" style:family="paragraph" style:parent-style-name="Standard">
      <style:paragraph-properties fo:margin-left="1.3cm" fo:margin-right="0cm" fo:line-height="0.381cm" fo:text-indent="-1.3cm" style:auto-text-indent="false"/>
      <style:text-properties style:font-name="標楷體" fo:font-size="12pt" style:font-size-asian="12pt"/>
    </style:style>
    <style:style style:name="P26" style:family="paragraph" style:parent-style-name="Standard">
      <style:paragraph-properties fo:line-height="0.381cm"/>
      <style:text-properties fo:font-size="14pt" style:font-size-asian="14pt"/>
    </style:style>
    <style:style style:name="P27" style:family="paragraph" style:parent-style-name="Standard">
      <style:paragraph-properties fo:line-height="0.035cm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8pt" style:font-size-asian="18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ize="8pt" style:font-size-asian="8pt"/>
    </style:style>
    <style:style style:name="T7" style:family="text">
      <style:text-properties fo:font-size="9pt" style:font-size-asian="9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041cm" svg:y="0.58cm" svg:width="5.6cm" svg:height="1.79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表<text:span text:style-name="T1"> <text:s/></text:span>號</text:p></table:table-cell><table:table-cell table:style-name="表格1.A1" office:value-type="string"><text:p text:style-name="Standard">承<text:span text:style-name="T1"> </text:span>表<text:span text:style-name="T1"> </text:span>L</text:p></table:table-cell></table:table-row></table:table><text:p text:style-name="P9"/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11">投保單位代號</text:p></table:table-cell><table:table-cell table:style-name="表格2.A1" office:value-type="string"><text:p text:style-name="P12"/></table:table-cell><table:table-cell table:style-name="表格2.A1" office:value-type="string"><text:p text:style-name="P1">1</text:p></table:table-cell><table:table-cell table:style-name="表格2.A1" office:value-type="string"><text:p text:style-name="P1">0</text:p></table:table-cell><table:table-cell table:style-name="表格2.A1" office:value-type="string"><text:p text:style-name="P1">0</text:p></table:table-cell><table:table-cell table:style-name="表格2.A1" office:value-type="string"><text:p text:style-name="P1">5</text:p></table:table-cell><table:table-cell table:style-name="表格2.A1" office:value-type="string"><text:p text:style-name="P1">5</text:p></table:table-cell><table:table-cell table:style-name="表格2.A1" office:value-type="string"><text:p text:style-name="P1">2</text:p></table:table-cell><table:table-cell table:style-name="表格2.A1" office:value-type="string"><text:p text:style-name="P1">205</text:p></table:table-cell><table:table-cell table:style-name="表格2.A1" office:value-type="string"><text:p text:style-name="P1">418</text:p></table:table-cell></table:table-row></table:table><text:p text:style-name="Standard"/></draw:text-box></draw:frame><text:span text:style-name="T3">全民健康保險保險對象</text:span><text:span text:style-name="T4">轉出（退保）</text:span><text:span text:style-name="T3">申請表</text:span></text:p>
      <text:p text:style-name="P18"/>
      <text:p text:style-name="Standard"/>
      <text:p text:style-name="P13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9"/>
        <table:table-column table:style-name="表格3.M"/>
        <table:table-column table:style-name="表格3.C"/>
        <table:table-column table:style-name="表格3.D" table:number-columns-repeated="9"/>
        <table:table-column table:style-name="表格3.M"/>
        <table:table-column table:style-name="表格3.Y"/>
        <table:table-column table:style-name="表格3.Z" table:number-columns-repeated="2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">投保者</text:p>
            <text:p text:style-name="P2">(打<text:span text:style-name="T5"></text:span>)</text:p>
          </table:table-cell>
          <table:covered-table-cell/>
          <table:table-cell table:style-name="表格3.C1" table:number-columns-spanned="11" office:value-type="string">
            <text:p text:style-name="P2">被<text:span text:style-name="T1"> <text:s text:c="5"/></text:span>保<text:span text:style-name="T1"> <text:s text:c="5"/></text:span>險<text:span text:style-name="T1"> <text:s text:c="5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11" office:value-type="string">
            <text:p text:style-name="P2">眷<text:span text:style-name="T1"> <text:s text:c="21"/></text:span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rows-spanned="2" office:value-type="string">
            <text:p text:style-name="P2">退　保（轉出）</text:p>
            <text:p text:style-name="P2"/>
            <text:p text:style-name="P2">原　　　　　因</text:p>
          </table:table-cell>
          <table:table-cell table:style-name="表格3.C1" table:number-columns-spanned="2" office:value-type="string">
            <text:p text:style-name="P2">原因別</text:p>
            <text:p text:style-name="P2">(打<text:span text:style-name="T5"></text:span>)</text:p>
          </table:table-cell>
          <table:covered-table-cell/>
          <table:table-cell table:style-name="表格3.C1" table:number-rows-spanned="2" office:value-type="string">
            <text:p text:style-name="P2">退　保（轉出）</text:p>
            <text:p text:style-name="P2">原　　因</text:p>
            <text:p text:style-name="P2">發　生　日　期</text:p>
          </table:table-cell>
          <table:table-cell table:style-name="表格3.c1" table:number-rows-spanned="2" office:value-type="string">
            <text:p text:style-name="P2">備註</text:p>
            <text:p text:style-name="P4"/>
            <text:p text:style-name="P2"/>
            <text:p text:style-name="P19"/>
          </table:table-cell>
          <table:table-cell table:style-name="表格3.C1" table:number-rows-spanned="2" office:value-type="string">
            <text:p text:style-name="P14">繳<text:span text:style-name="T1"> </text:span>的</text:p>
            <text:p text:style-name="P14">納<text:span text:style-name="T1"> </text:span>最</text:p>
            <text:p text:style-name="P14">保<text:span text:style-name="T1"> </text:span>後</text:p>
            <text:p text:style-name="P14">險<text:span text:style-name="T1"> </text:span>月</text:p>
            <text:p text:style-name="P14">費<text:span text:style-name="T1"> </text:span>分</text:p>
          </table:table-cell>
          <table:table-cell table:style-name="表格3.C1" table:number-rows-spanned="2" office:value-type="string">
            <text:p text:style-name="P14">原<text:span text:style-name="T1"> </text:span>保</text:p>
            <text:p text:style-name="P14">已<text:span text:style-name="T1"> </text:span>卡</text:p>
            <text:p text:style-name="P14">持<text:span text:style-name="T1"> </text:span>別</text:p>
            <text:p text:style-name="P14">有<text:span text:style-name="T1"> </text:span>卡</text:p>
            <text:p text:style-name="P14">健<text:span text:style-name="T1"> </text:span>號</text:p>
          </table:table-cell>
        </table:table-row>
        <table:table-row table:style-name="表格3.2">
          <table:table-cell table:style-name="表格3.C1" office:value-type="string">
            <text:p text:style-name="P2">本人</text:p>
          </table:table-cell>
          <table:table-cell table:style-name="表格3.C1" office:value-type="string">
            <text:p text:style-name="P2">眷屬</text:p>
          </table:table-cell>
          <table:table-cell table:style-name="表格3.C1" office:value-type="string">
            <text:p text:style-name="P2">姓　　　　　名</text:p>
          </table:table-cell>
          <table:table-cell table:style-name="表格3.c1" table:number-columns-spanned="10" office:value-type="string">
            <text:p text:style-name="P2">國民身分證統一編號</text:p>
            <text:p text:style-name="P19">（外僑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2">姓　　　　　名</text:p>
          </table:table-cell>
          <table:table-cell table:style-name="表格3.c1" table:number-columns-spanned="10" office:value-type="string">
            <text:p text:style-name="P2">國民身分證統一編號</text:p>
            <text:p text:style-name="P19">（外僑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C1"/>
          <table:table-cell table:style-name="表格3.C1" office:value-type="string">
            <text:p text:style-name="P2">退保</text:p>
          </table:table-cell>
          <table:table-cell table:style-name="表格3.C1" office:value-type="string">
            <text:p text:style-name="P2">轉出</text:p>
          </table:table-cell>
          <table:covered-table-cell table:style-name="表格3.C1"/>
          <table:covered-table-cell table:style-name="表格3.c1"/>
          <table:covered-table-cell table:style-name="表格3.C1"/>
          <table:covered-table-cell table:style-name="表格3.C1"/>
        </table:table-row>
        <table:table-row table:style-name="表格3.3"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6">　年　月　日</text:p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4"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6">　年　月　日</text:p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5"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6">　年　月　日</text:p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6"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6">　年　月　日</text:p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7"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6">　年　月　日</text:p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8"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6">　年　月　日</text:p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ext:soft-page-break/>
        <table:table-row table:style-name="表格3.9">
          <table:table-cell table:style-name="表格3.C1" office:value-type="string">
            <text:p text:style-name="P2">說</text:p>
            <text:p text:style-name="P2"/>
            <text:p text:style-name="P2"/>
            <text:p text:style-name="P2"/>
            <text:p text:style-name="P2"/>
            <text:p text:style-name="P2">明</text:p>
          </table:table-cell>
          <table:table-cell table:style-name="表格3.C1" table:number-columns-spanned="30" office:value-type="string">
            <text:p text:style-name="P23">一、被保險人轉出（退保）時，其眷屬應隨同轉出（退保），眷屬單獨轉出（退保）時，應填寫被保險人資料。</text:p>
            <text:p text:style-name="P23">二、退保原因請依下列規定詳細填寫：</text:p>
            <text:p text:style-name="P24">　　(一)喪失投保資格者，並請於「原因別欄」勾選「退保」：如死亡、失蹤滿六個月，在監、所接受刑之執行或接受保安處分、管訓處分之執行二個月以上，居留權期滿，出境戶籍辦理遷出，喪失中華民國國籍等，請檢還健保卡。</text:p>
            <text:p text:style-name="P25">　　(二)轉換投保單位或改變投保身分者，並請於「原因別欄」勾選「轉出」。</text:p>
            <text:p text:style-name="P25"/>
            <text:p text:style-name="P23"/>
            <text:p text:style-name="P7"><text:span text:style-name="T1"><text:s text:c="66"/></text:span><text:span text:style-name="T8">填表人</text:span><text:span text:style-name="T9"> <text:s/></text:span><text:span text:style-name="T8">單位</text:span><text:span text:style-name="T10">：</text:span></text:p>
            <text:p text:style-name="P26"/>
            <text:p text:style-name="P26"/>
            <text:p text:style-name="P7"><text:span text:style-name="T11"><text:s text:c="56"/></text:span><text:span text:style-name="T8">姓名</text:span><text:span text:style-name="T10">：</text:span><text:span text:style-name="T11"> <text:s text:c="22"/></text:span><text:span text:style-name="T10">(簽名)</text:span></text:p>
            <text:p text:style-name="P26"/>
            <text:p text:style-name="P26"/>
            <text:p text:style-name="P7"><text:span text:style-name="T1"><text:s text:c="104"/></text:span><text:span text:style-name="T12"><text:s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      <text:p text:style-name="P2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 text:c="3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47cm" fo:text-align="justify" fo:text-align-last="justify" style:justify-single-word="false"/>
      <style:text-properties fo:font-size="7pt" style:font-size-asian="7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3cm" fo:margin-right="0cm" fo:line-height="0.381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49cm" fo:margin-right="1.34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全民健康保險第一類保險對象投保（轉入）申報表</dc:title>
    <dc:subject/>
    <meta:keyword/>
    <meta:initial-creator>win98</meta:initial-creator>
    <meta:creation-date>2006-04-10T10:18:00</meta:creation-date>
    <dc:creator>User</dc:creator>
    <dc:date>2007-04-10T13:16:00</dc:date>
    <meta:print-date>2002-01-08T11:02:00</meta:print-date>
    <meta:editing-cycles>3</meta:editing-cycles>
    <meta:editing-duration>PT8M</meta:editing-duration>
    <meta:document-statistic meta:table-count="3" meta:image-count="0" meta:object-count="0" meta:page-count="2" meta:paragraph-count="60" meta:word-count="381" meta:character-count="748" meta:non-whitespace-character-count="387"/>
    <meta:generator>LibreOffice/7.3.7.2$Windows_X86_64 LibreOffice_project/e114eadc50a9ff8d8c8a0567d6da8f454beeb84f</meta:generator>
  </office:meta>
</office:document-meta>
</file>