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463cm" table:align="left" style:writing-mode="lr-tb"/>
    </style:style>
    <style:style style:name="表格1.A" style:family="table-column">
      <style:table-column-properties style:column-width="1.588cm"/>
    </style:style>
    <style:style style:name="表格1.B" style:family="table-column">
      <style:table-column-properties style:column-width="2.223cm"/>
    </style:style>
    <style:style style:name="表格1.C" style:family="table-column">
      <style:table-column-properties style:column-width="3.81cm"/>
    </style:style>
    <style:style style:name="表格1.E" style:family="table-column">
      <style:table-column-properties style:column-width="3.493cm"/>
    </style:style>
    <style:style style:name="表格1.F" style:family="table-column">
      <style:table-column-properties style:column-width="1.27cm"/>
    </style:style>
    <style:style style:name="表格1.1" style:family="table-row">
      <style:table-row-properties style:min-row-height="0.9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185cm" fo:keep-together="auto"/>
    </style:style>
    <style:style style:name="P1" style:family="paragraph" style:parent-style-name="Standard">
      <style:paragraph-properties fo:margin-left="0.476cm" fo:margin-right="0cm" fo:text-align="center" style:justify-single-word="false" fo:text-indent="-1.429cm" style:auto-text-indent="false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margin-left="-0.953cm" fo:margin-right="0cm" fo:line-height="0.706cm" fo:text-indent="0cm" style:auto-text-indent="false"/>
    </style:style>
    <style:style style:name="P4" style:family="paragraph" style:parent-style-name="Standard">
      <style:paragraph-properties fo:line-height="0.706cm"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margin-left="0cm" fo:margin-right="-1.85cm" fo:line-height="0.706cm" fo:text-align="justify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line-height="0.706cm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line-height="0.706cm" fo:text-align="center" style:justify-single-word="false"/>
      <style:text-properties style:font-name="標楷體" style:font-name-asian="標楷體"/>
    </style:style>
    <style:style style:name="P10" style:family="paragraph" style:parent-style-name="Standard">
      <style:paragraph-properties fo:margin-left="-0.953cm" fo:margin-right="0cm" fo:line-height="0.706cm" fo:text-indent="0cm" style:auto-text-indent="false"/>
      <style:text-properties style:font-name="標楷體" style:font-name-asian="標楷體"/>
    </style:style>
    <style:style style:name="P11" style:family="paragraph" style:parent-style-name="Standard">
      <style:paragraph-properties style:line-height-at-least="0cm" fo:text-align="center" style:justify-single-word="false"/>
      <style:text-properties style:font-name="標楷體" style:font-name-asian="標楷體"/>
    </style:style>
    <style:style style:name="P12" style:family="paragraph" style:parent-style-name="Standard">
      <style:paragraph-properties fo:margin-left="0cm" fo:margin-right="0cm" style:line-height-at-least="0cm" fo:text-indent="0.212cm" style:auto-text-indent="false"/>
      <style:text-properties style:font-name="標楷體" style:font-name-asian="標楷體"/>
    </style:style>
    <style:style style:name="P13" style:family="paragraph" style:parent-style-name="Standard">
      <style:paragraph-properties fo:margin-left="-0.953cm" fo:margin-right="0cm" fo:line-height="0.706cm" fo:text-indent="0cm" style:auto-text-indent="false"/>
      <style:text-properties style:font-name="標楷體" style:font-name-asian="標楷體" style:font-name-complex="標楷體"/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8pt" style:font-name-asian="標楷體" style:font-size-asian="8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fo:font-size="14pt" style:font-size-asian="14pt"/>
    </style:style>
    <style:style style:name="T7" style:family="text">
      <style:text-properties fo:font-size="8pt" style:font-size-asian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臺北市立興福國民中學</text:span>　　教職員工加班（誤餐）請示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column table:style-name="表格1.F"/>
        <table:table-column table:style-name="表格1.A"/>
        <table:table-column table:style-name="表格1.F"/>
        <table:table-row table:style-name="表格1.1">
          <table:table-cell table:style-name="表格1.A1" office:value-type="string">
            <text:p text:style-name="P4">職稱</text:p>
          </table:table-cell>
          <table:table-cell table:style-name="表格1.A1" office:value-type="string">
            <text:p text:style-name="P4">姓名</text:p>
          </table:table-cell>
          <table:table-cell table:style-name="表格1.A1" office:value-type="string">
            <text:p text:style-name="P4">事由</text:p>
          </table:table-cell>
          <table:table-cell table:style-name="表格1.A1" office:value-type="string">
            <text:p text:style-name="P4">日期</text:p>
          </table:table-cell>
          <table:table-cell table:style-name="表格1.A1" office:value-type="string">
            <text:p text:style-name="P4">加 <text:s text:c="3"/>班</text:p>
            <text:p text:style-name="P4">起訖時間</text:p>
          </table:table-cell>
          <table:table-cell table:style-name="表格1.A1" office:value-type="string">
            <text:p text:style-name="P4">時數</text:p>
          </table:table-cell>
          <table:table-cell table:style-name="表格1.A1" office:value-type="string">
            <text:p text:style-name="P4">備註</text:p>
          </table:table-cell>
          <table:table-cell table:style-name="表格1.A1" office:value-type="string">
            <text:p text:style-name="P5">登錄</text:p>
          </table:table-cell>
        </table:table-row>
        <table:table-row table:style-name="表格1.2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1">自 <text:s text:c="4"/>時 <text:s text:c="3"/>分</text:p>
            <text:p text:style-name="P12">至 <text:s text:c="4"/>時 <text:s text:c="3"/>分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1">自 <text:s text:c="4"/>時 <text:s text:c="3"/>分</text:p>
            <text:p text:style-name="P11">至 <text:s text:c="4"/>時 <text:s text:c="3"/>分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1">自 <text:s text:c="4"/>時 <text:s text:c="3"/>分</text:p>
            <text:p text:style-name="P11">至 <text:s text:c="4"/>時 <text:s text:c="3"/>分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1">自 <text:s text:c="4"/>時 <text:s text:c="3"/>分</text:p>
            <text:p text:style-name="P11">至 <text:s text:c="4"/>時 <text:s text:c="3"/>分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1">自 <text:s text:c="4"/>時 <text:s text:c="3"/>分</text:p>
            <text:p text:style-name="P11">至 <text:s text:c="4"/>時 <text:s text:c="3"/>分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1">自 <text:s text:c="4"/>時 <text:s text:c="3"/>分</text:p>
            <text:p text:style-name="P11">至 <text:s text:c="4"/>時 <text:s text:c="3"/>分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1">自 <text:s text:c="4"/>時 <text:s text:c="3"/>分</text:p>
            <text:p text:style-name="P9">至 <text:s text:c="4"/>時 <text:s text:c="3"/>分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1">自 <text:s text:c="4"/>時 <text:s text:c="3"/>分</text:p>
            <text:p text:style-name="P9">至 <text:s text:c="4"/>時 <text:s text:c="3"/>分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1">自 <text:s text:c="4"/>時 <text:s text:c="3"/>分</text:p>
            <text:p text:style-name="P9">至 <text:s text:c="4"/>時 <text:s text:c="3"/>分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1">自 <text:s text:c="4"/>時 <text:s text:c="3"/>分</text:p>
            <text:p text:style-name="P9">至 <text:s text:c="4"/>時 <text:s text:c="3"/>分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1">自 <text:s text:c="4"/>時 <text:s text:c="3"/>分</text:p>
            <text:p text:style-name="P9">至 <text:s text:c="4"/>時 <text:s text:c="3"/>分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1">自 <text:s text:c="4"/>時 <text:s text:c="3"/>分</text:p>
            <text:p text:style-name="P9">至 <text:s text:c="4"/>時 <text:s text:c="3"/>分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</table:table>
      <text:p text:style-name="P3"><text:span text:style-name="T2">　 <text:s/></text:span><text:span text:style-name="T4">單位主管：</text:span><text:span text:style-name="T2">　　　 <text:s text:c="3"/>　 <text:s/>　</text:span><text:span text:style-name="T4">人事室：</text:span><text:span text:style-name="T2">　 <text:s text:c="16"/></text:span><text:span text:style-name="T4">校 <text:s/>長：</text:span></text:p>
      <text:p text:style-name="P13"><text:s text:c="4"/></text:p>
      <text:p text:style-name="P10"/>
      <text:p text:style-name="P2"><text:span text:style-name="T5"><text:s/></text:span><text:span text:style-name="T4">備註：</text:span></text:p>
      <text:p text:style-name="P2"><text:span text:style-name="T4">臺北市政府及所屬各機關員工出差加班注意事項規定：員工加班，應由各機關一級單位主管視業務需事先覈實指派，每人每日加班不得超過4小時，每月不得超過20小時，如因業務需要，得簽請機關首長批准後辦理，不受上開四小時限制。各機關員工經依規定指派加班，得在加班後六個月內補休假，並以小時為單位。</text:span>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ext_20_body_20_indent" style:display-name="Text body indent" style:family="paragraph" style:parent-style-name="Standard" style:class="text">
      <style:paragraph-properties fo:margin-left="-0.247cm" fo:margin-right="0cm" fo:line-height="0.706cm" fo:text-indent="-0.071cm" style:auto-text-indent="false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（%1%）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1.164cm" fo:text-indent="-1.27cm" fo:margin-left="1.16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588cm" fo:text-indent="-0.847cm" fo:margin-left="1.58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6cm" fo:margin-left="1.501cm" fo:margin-right="1.8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　臺北市政府人事處　　科（室）員工　　　年　　月　　日（星期　）加班請示（指派單）</dc:title>
    <dc:subject/>
    <meta:keyword/>
    <dc:description/>
    <meta:initial-creator>Jeck</meta:initial-creator>
    <meta:creation-date>2007-04-10T14:23:00</meta:creation-date>
    <dc:creator>User</dc:creator>
    <dc:date>2008-10-24T15:26:00</dc:date>
    <meta:print-date>2006-12-12T17:12:00</meta:print-date>
    <meta:editing-cycles>4</meta:editing-cycles>
    <meta:editing-duration>PT28M</meta:editing-duration>
    <meta:document-statistic meta:table-count="1" meta:image-count="0" meta:object-count="0" meta:page-count="1" meta:paragraph-count="38" meta:word-count="270" meta:character-count="532" meta:non-whitespace-character-count="271"/>
    <meta:generator>LibreOffice/7.3.7.2$Windows_X86_64 LibreOffice_project/e114eadc50a9ff8d8c8a0567d6da8f454beeb84f</meta:generator>
  </office:meta>
</office:document-meta>
</file>