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508cm" fo:margin-left="-0.049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2.277cm"/>
    </style:style>
    <style:style style:name="表格1.D" style:family="table-column">
      <style:table-column-properties style:column-width="1.482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38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6" style:family="table-row">
      <style:table-row-properties style:min-row-height="0.736cm" fo:keep-together="always"/>
    </style:style>
    <style:style style:name="表格1.60" style:family="table-row">
      <style:table-row-properties style:min-row-height="1cm" fo:keep-together="always"/>
    </style:style>
    <style:style style:name="表格1.72" style:family="table-row">
      <style:table-row-properties style:min-row-height="0.123cm" fo:keep-together="always"/>
    </style:style>
    <style:style style:name="表格1.126" style:family="table-row">
      <style:table-row-properties style:min-row-height="0.131cm" fo:keep-together="always"/>
    </style:style>
    <style:style style:name="表格1.158" style:family="table-row">
      <style:table-row-properties style:min-row-height="0.653cm" fo:keep-together="always"/>
    </style:style>
    <style:style style:name="表格1.159" style:family="table-row">
      <style:table-row-properties style:min-row-height="0.686cm" fo:keep-together="always"/>
    </style:style>
    <style:style style:name="表格1.174" style:family="table-row">
      <style:table-row-properties style:min-row-height="1.473cm" fo:keep-together="always"/>
    </style:style>
    <style:style style:name="表格1.196" style:family="table-row">
      <style:table-row-properties style:min-row-height="0.87cm" fo:keep-together="always"/>
    </style:style>
    <style:style style:name="表格1.201" style:family="table-row">
      <style:table-row-properties style:min-row-height="0.596cm" fo:keep-together="always"/>
    </style:style>
    <style:style style:name="表格1.214" style:family="table-row">
      <style:table-row-properties style:min-row-height="0.494cm" fo:keep-together="always"/>
    </style:style>
    <style:style style:name="表格1.216" style:family="table-row">
      <style:table-row-properties style:min-row-height="1.411cm" fo:keep-together="always"/>
    </style:style>
    <style:style style:name="P1" style:family="paragraph" style:parent-style-name="Footer">
      <style:paragraph-properties style:snap-to-layout-grid="fals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Footer">
      <style:paragraph-properties style:snap-to-layout-grid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paragraph-properties fo:margin-left="0.374cm" fo:margin-right="0cm" fo:text-indent="-0.374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Footer" style:list-style-name="WW8Num12">
      <style:paragraph-properties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Footer">
      <style:paragraph-properties fo:margin-left="0.374cm" fo:margin-right="0cm" fo:text-align="center" style:justify-single-word="false" fo:text-indent="-0.374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Footer">
      <style:paragraph-properties fo:margin-left="0.374cm" fo:margin-right="0cm" fo:line-height="0.529cm" fo:text-indent="-0.374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Footer">
      <style:paragraph-properties fo:margin-left="0.374cm" fo:margin-right="0cm" fo:line-height="0.529cm" fo:text-indent="-0.374cm" style:auto-text-indent="false"/>
      <style:text-properties style:font-name="標楷體" style:font-name-asian="標楷體" style:font-name-complex="標楷體"/>
    </style:style>
    <style:style style:name="P9" style:family="paragraph" style:parent-style-name="Footer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margin-left="0.374cm" fo:margin-right="0cm" fo:line-height="0.529cm" fo:text-align="center" style:justify-single-word="false" fo:text-indent="-0.374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margin-left="0.374cm" fo:margin-right="0cm" fo:text-align="justify" style:justify-single-word="false" fo:text-indent="-0.374cm" style:auto-text-indent="false"/>
      <style:text-properties style:font-name="標楷體" style:font-name-asian="標楷體" style:font-name-complex="標楷體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margin-left="0.374cm" fo:margin-right="0cm" fo:text-indent="-0.374cm" style:auto-text-indent="false" style:snap-to-layout-grid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14" style:family="paragraph" style:parent-style-name="Footer">
      <style:paragraph-properties fo:margin-left="0.374cm" fo:margin-right="0cm" fo:line-height="0.529cm" fo:text-indent="-0.374cm" style:auto-text-indent="false" style:snap-to-layout-grid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Footer">
      <style:paragraph-properties fo:margin-left="0.374cm" fo:margin-right="0cm" fo:text-indent="-0.374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Footer">
      <style:paragraph-properties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9" style:family="paragraph" style:parent-style-name="Footer">
      <style:paragraph-properties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20" style:family="paragraph" style:parent-style-name="Footer">
      <style:paragraph-properties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Footer">
      <style:paragraph-properties fo:margin-left="0.374cm" fo:margin-right="0cm" fo:text-align="center" style:justify-single-word="false" fo:text-indent="-0.374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Footer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Footer">
      <style:paragraph-properties fo:margin-left="0.374cm" fo:margin-right="0cm" fo:text-indent="-0.374cm" style:auto-text-indent="false" style:snap-to-layout-grid="false">
        <style:tab-stops/>
      </style:paragraph-properties>
    </style:style>
    <style:style style:name="P24" style:family="paragraph" style:parent-style-name="Footer">
      <style:paragraph-properties fo:margin-left="0.374cm" fo:margin-right="0cm" fo:line-height="0.529cm" fo:text-indent="-0.374cm" style:auto-text-indent="false" style:snap-to-layout-grid="false">
        <style:tab-stops/>
      </style:paragraph-properties>
    </style:style>
    <style:style style:name="P25" style:family="paragraph" style:parent-style-name="Footer">
      <style:paragraph-properties fo:margin-left="0.374cm" fo:margin-right="0cm" fo:text-align="justify" style:justify-single-word="false" fo:text-indent="-0.374cm" style:auto-text-indent="fals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HTML_20_Preformatted">
      <style:paragraph-properties style:line-height-at-least="0.423cm"/>
      <style:text-properties style:font-name="標楷體" fo:font-size="10pt" style:font-name-asian="標楷體" style:font-size-asian="10pt" style:font-name-complex="標楷體" style:font-weight-complex="bold"/>
    </style:style>
    <style:style style:name="P28" style:family="paragraph" style:parent-style-name="HTML_20_Preformatted">
      <style:paragraph-properties fo:orphans="0" fo:widows="0">
        <style:tab-stops/>
      </style:paragraph-properties>
      <style:text-properties style:font-name="標楷體" style:letter-kerning="true" style:font-name-asian="標楷體" style:font-name-complex="標楷體" style:font-size-complex="10pt" style:font-weight-complex="bold"/>
    </style:style>
    <style:style style:name="P29" style:family="paragraph" style:parent-style-name="HTML_20_Preformatted">
      <style:paragraph-properties style:line-height-at-least="0.423cm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cm" fo:margin-right="0cm" fo:text-align="justify" fo:text-align-last="justify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586cm" fo:margin-right="0cm" fo:text-indent="-0.586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.4cm" fo:margin-right="0cm" fo:text-indent="-0.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42" style:family="paragraph" style:parent-style-name="Standard">
      <style:paragraph-properties fo:margin-left="0.374cm" fo:margin-right="0cm" fo:line-height="0.529cm" fo:text-indent="-0.374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43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44" style:family="paragraph" style:parent-style-name="Standard">
      <style:paragraph-properties fo:margin-left="0.4cm" fo:margin-right="0cm" fo:text-indent="-0.4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4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48" style:family="paragraph" style:parent-style-name="Standard">
      <style:paragraph-properties fo:margin-left="0.4cm" fo:margin-right="0cm" fo:text-align="center" style:justify-single-word="false" fo:text-indent="-0.4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49" style:family="paragraph" style:parent-style-name="Standard">
      <style:text-properties style:font-name="標楷體" fo:font-size="10pt" style:font-name-asian="標楷體" style:font-size-asian="10pt" style:font-name-complex="標楷體" style:font-weight-complex="bold"/>
    </style:style>
    <style:style style:name="P50" style:family="paragraph" style:parent-style-name="Standard">
      <style:paragraph-properties fo:margin-left="0.4cm" fo:margin-right="0cm" fo:text-indent="-0.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0cm" fo:margin-right="0cm" fo:text-indent="-0.06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.162cm" fo:margin-right="0cm" fo:text-indent="-0.22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586cm" fo:margin-right="0cm" fo:text-indent="-0.586cm" style:auto-text-indent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.4cm" fo:margin-right="0cm" fo:text-align="center" style:justify-single-word="false" fo:text-indent="-0.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.4cm" fo:margin-right="0cm" fo:text-align="center" style:justify-single-word="false" fo:text-indent="-0.4cm" style:auto-text-indent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0.374cm" fo:margin-right="0cm" fo:text-indent="-0.374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0.519cm" fo:margin-right="0cm" fo:text-indent="-0.519cm" style:auto-text-indent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0.4cm" fo:margin-right="0cm" fo:text-indent="-0.4cm" style:auto-text-indent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left="0.4cm" fo:margin-right="0cm" fo:line-height="0.529cm" fo:text-align="center" style:justify-single-word="false" fo:text-indent="-0.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margin-left="0.4cm" fo:margin-right="0cm" fo:line-height="0.529cm" fo:text-align="center" style:justify-single-word="false" fo:text-indent="-0.4cm" style:auto-text-indent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margin-left="0.374cm" fo:margin-right="0cm" fo:line-height="0.529cm" fo:text-align="justify" style:justify-single-word="false" fo:text-indent="-0.374cm" style:auto-text-indent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margin-left="0.374cm" fo:margin-right="0cm" fo:line-height="0.529cm" fo:text-indent="-0.374cm" style:auto-text-indent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margin-left="0.4cm" fo:margin-right="0cm" fo:text-indent="-0.4cm" style:auto-text-indent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75" style:family="paragraph" style:parent-style-name="Standard">
      <style:paragraph-properties fo:margin-left="0.4cm" fo:margin-right="0cm" fo:text-indent="-0.4cm" style:auto-text-indent="false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76" style:family="paragraph" style:parent-style-name="Standard">
      <style:paragraph-properties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78" style:family="paragraph" style:parent-style-name="Standard">
      <style:paragraph-properties fo:margin-left="0.4cm" fo:margin-right="0cm" fo:text-align="center" style:justify-single-word="false" fo:text-indent="-0.4cm" style:auto-text-indent="false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79" style:family="paragraph" style:parent-style-name="Standard">
      <style:paragraph-properties fo:margin-left="0.4cm" fo:margin-right="0cm" fo:line-height="0.529cm" fo:text-align="center" style:justify-single-word="false" fo:text-indent="-0.4cm" style:auto-text-indent="false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標楷體" fo:font-size="10pt" fo:background-color="#d8d8d8" style:font-name-asian="標楷體" style:font-size-asian="10pt" style:font-name-complex="標楷體" style:font-weight-complex="bold"/>
    </style:style>
    <style:style style:name="P81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82" style:family="paragraph" style:parent-style-name="Standard">
      <style:paragraph-properties fo:margin-left="0.4cm" fo:margin-right="0cm" fo:text-indent="-0.4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.056cm" fo:margin-right="0cm" fo:text-indent="-0.05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4" style:family="paragraph" style:parent-style-name="Standard" style:list-style-name="WW8Num25">
      <style:text-properties style:font-name="標楷體" fo:font-size="9pt" style:font-name-asian="標楷體" style:font-size-asian="9pt" style:font-name-complex="標楷體" style:font-size-complex="9pt"/>
    </style:style>
    <style:style style:name="P85" style:family="paragraph" style:parent-style-name="Standard">
      <style:paragraph-properties fo:margin-left="0.586cm" fo:margin-right="0cm" fo:text-indent="-0.586cm" style:auto-text-indent="false"/>
    </style:style>
    <style:style style:name="P86" style:family="paragraph" style:parent-style-name="Standard">
      <style:paragraph-properties fo:margin-left="0.586cm" fo:margin-right="0cm" fo:text-indent="-0.586cm" style:auto-text-indent="false"/>
    </style:style>
    <style:style style:name="P87" style:family="paragraph" style:parent-style-name="Standard">
      <style:paragraph-properties fo:line-height="0.529cm" fo:text-align="justify" style:justify-single-word="false"/>
    </style:style>
    <style:style style:name="P88" style:family="paragraph" style:parent-style-name="Standard">
      <style:paragraph-properties fo:margin-left="0.586cm" fo:margin-right="0cm" fo:line-height="0.529cm" fo:text-align="justify" style:justify-single-word="false" fo:text-indent="-0.586cm" style:auto-text-indent="false"/>
    </style:style>
    <style:style style:name="P89" style:family="paragraph" style:parent-style-name="Standard">
      <style:paragraph-properties fo:line-height="0.529cm" fo:text-align="center" style:justify-single-word="false"/>
    </style:style>
    <style:style style:name="P90" style:family="paragraph" style:parent-style-name="Standard">
      <style:paragraph-properties fo:margin-left="0.374cm" fo:margin-right="0cm" fo:line-height="0.529cm" fo:text-indent="-0.374cm" style:auto-text-indent="false"/>
    </style:style>
    <style:style style:name="P91" style:family="paragraph" style:parent-style-name="Standard">
      <style:paragraph-properties fo:margin-left="0.374cm" fo:margin-right="0cm" fo:text-indent="-0.374cm" style:auto-text-indent="false"/>
    </style:style>
    <style:style style:name="P92" style:family="paragraph" style:parent-style-name="Standard">
      <style:paragraph-properties fo:line-height="0.529cm" fo:text-align="center" style:justify-single-word="false"/>
      <style:text-properties fo:color="#333333" loext:opacity="100%" style:font-name="標楷體" fo:font-size="10pt" style:font-name-asian="標楷體" style:font-size-asian="10pt" style:font-name-complex="標楷體" style:font-weight-complex="bold"/>
    </style:style>
    <style:style style:name="P93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line-heigh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left="0.4cm" fo:margin-right="0cm" fo:text-indent="-0.4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標楷體" fo:font-size="10pt" style:font-name-asian="標楷體" style:font-size-asian="10pt" style:font-name-complex="標楷體"/>
    </style:style>
    <style:style style:name="P98" style:family="paragraph" style:parent-style-name="Text_20_body">
      <style:paragraph-properties fo:margin-left="0.374cm" fo:margin-right="0cm" fo:text-indent="-0.374cm" style:auto-text-indent="false"/>
      <style:text-properties style:font-name="標楷體" style:font-name-asian="標楷體" style:font-name-complex="標楷體"/>
    </style:style>
    <style:style style:name="P99" style:family="paragraph" style:parent-style-name="Text_20_body">
      <style:paragraph-properties fo:margin-left="0.374cm" fo:margin-right="0cm" fo:text-align="center" style:justify-single-word="false" fo:text-indent="-0.37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00" style:family="paragraph" style:parent-style-name="項目符號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fo:background-color="#d8d8d8" loext:char-shading-value="0" style:font-name-asian="標楷體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background-color="#d8d8d8" loext:char-shading-value="0" style:font-size-asian="10pt"/>
    </style:style>
    <style:style style:name="T18" style:family="text">
      <style:text-properties style:font-weight-complex="bold"/>
    </style:style>
    <style:style style:name="T19" style:family="text">
      <style:text-properties fo:background-color="#d8d8d8" loext:char-shading-value="0"/>
    </style:style>
    <style:style style:name="T20" style:family="text">
      <style:text-properties fo:color="#333333" loext:opacity="100%"/>
    </style:style>
    <style:style style:name="T21" style:family="text">
      <style:text-properties fo:color="#333333" loext:opacity="100%" style:font-name="標楷體" fo:font-size="10pt" style:font-name-asian="標楷體" style:font-size-asian="10pt" style:font-name-complex="標楷體" style:font-weight-complex="bold"/>
    </style:style>
    <style:style style:name="T22" style:family="text">
      <style:text-properties fo:color="#ff0000" loext:opacity="100%"/>
    </style:style>
    <style:style style:name="T23" style:family="text">
      <style:text-properties fo:color="#000000" loext:opacity="100%" style:font-name="標楷體" style:font-name-asian="標楷體" style:font-name-complex="標楷體" style:font-weight-complex="bold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style:text-line-through-style="solid" style:text-line-through-type="double"/>
    </style:style>
    <style:style style:name="T26" style:family="text">
      <style:text-properties style:text-line-through-style="solid" style:text-line-through-type="double" style:font-name="標楷體" fo:font-size="10pt" style:font-name-asian="標楷體" style:font-size-asian="10pt" style:font-name-complex="標楷體"/>
    </style:style>
    <style:style style:name="T27" style:family="text">
      <style:text-properties style:text-line-through-style="solid" style:text-line-through-type="double" style:font-name="標楷體" style:font-name-asian="標楷體" style:font-name-complex="標楷體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北市立</text:span>國民中學分層負責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31">單</text:p>
              <text:p text:style-name="P31">位</text:p>
            </table:table-cell>
            <table:table-cell table:style-name="表格1.A1" table:number-columns-spanned="2" office:value-type="string">
              <text:p text:style-name="P31">主管項目及內容</text:p>
            </table:table-cell>
            <table:covered-table-cell/>
            <table:table-cell table:style-name="表格1.A1" table:number-columns-spanned="4" office:value-type="string">
              <text:p text:style-name="P31">決行權責</text:p>
            </table:table-cell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31">會辦單位</text:p>
            </table:table-cell>
            <table:table-cell table:style-name="表格1.A1" table:number-rows-spanned="2" office:value-type="string">
              <text:p text:style-name="P31">備註</text:p>
            </table:table-cell>
          </table:table-row>
          <table:table-row table:style-name="表格1.2">
            <table:covered-table-cell table:style-name="表格1.A1"/>
            <table:table-cell table:style-name="表格1.A1" office:value-type="string">
              <text:p text:style-name="P31">項目 </text:p>
            </table:table-cell>
            <table:table-cell table:style-name="表格1.A1" office:value-type="string">
              <text:p text:style-name="P31">內容</text:p>
            </table:table-cell>
            <table:table-cell table:style-name="表格1.D2" office:value-type="string">
              <text:p text:style-name="P81">第一層</text:p>
              <text:p text:style-name="P81">(校長)</text:p>
            </table:table-cell>
            <table:table-cell table:style-name="表格1.A1" office:value-type="string">
              <text:p text:style-name="P81">第二層</text:p>
              <text:p text:style-name="P81">(主任）</text:p>
            </table:table-cell>
            <table:table-cell table:style-name="表格1.F2" office:value-type="string">
              <text:p text:style-name="P81">第三層</text:p>
              <text:p text:style-name="P81">(組長)</text:p>
            </table:table-cell>
            <table:table-cell table:style-name="表格1.A1" office:value-type="string">
              <text:p text:style-name="P81">第四層</text:p>
              <text:p text:style-name="P81">(承辦人)</text:p>
            </table:table-cell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table:number-rows-spanned="18" office:value-type="string">
            <text:p text:style-name="P1">教務處</text:p>
          </table:table-cell>
          <table:table-cell table:style-name="表格1.A3" table:number-rows-spanned="18" office:value-type="string">
            <text:p text:style-name="P1">教學</text:p>
          </table:table-cell>
          <table:table-cell table:style-name="表格1.A1" office:value-type="string">
            <text:p text:style-name="P34">一、各種教學章則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85"><text:span text:style-name="T2">二、各</text:span><text:span text:style-name="T4">領域</text:span><text:span text:style-name="T2">教學實施計畫之擬訂事項</text:span>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85"><text:span text:style-name="T2">三、各</text:span><text:span text:style-name="T4">領域</text:span><text:span text:style-name="T2">教學研究觀摩計畫之擬訂事項</text:span>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85"><text:span text:style-name="T2">四、</text:span><text:span text:style-name="T4">各領域講義印製與發放之管理事項</text:span>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9">總務處 </text:p>
            <text:p text:style-name="P39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85"><text:span text:style-name="T2">五、各</text:span><text:span text:style-name="T4">領域</text:span><text:span text:style-name="T2">教學進度之擬訂與查核事項</text:span>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5">輔導室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4">六、教師上課時數及課程之安排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輔導室</text:p>
            <text:p text:style-name="P35">人事室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4">七、差假教師課程調代課及補缺課查核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9"><text:s text:c="3"/>人事室</text:p>
          </table:table-cell>
          <table:table-cell table:style-name="表格1.A1" office:value-type="string">
            <text:p text:style-name="P51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4">八、各種考試監考注意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1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九、缺考學生處理要點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、查閱教室日誌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一、教師授課查堂考核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8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4">十二、檢查學生作業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87"><text:span text:style-name="T2">十三、</text:span><text:span text:style-name="T4">教師請假</text:span><text:span text:style-name="T21">及兼</text:span><text:span text:style-name="T4">代課鐘點費計算及編製報表</text:span>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92">審核</text:p>
          </table:table-cell>
          <table:table-cell table:style-name="表格1.A3" office:value-type="string">
            <text:p text:style-name="P40">擬辦</text:p>
          </table:table-cell>
          <table:table-cell table:style-name="表格1.A3" office:value-type="string">
            <text:p text:style-name="P40">訓導處</text:p>
            <text:p text:style-name="P40">總務處</text:p>
            <text:p text:style-name="P40">人事室</text:p>
            <text:p text:style-name="P40">會計室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85"><text:span text:style-name="T2">十四、</text:span><text:span text:style-name="T4">課後學藝活動課程安排與鐘點費造報事項</text:span>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9">總務處</text:p>
            <text:p text:style-name="P39">人事室</text:p>
            <text:p text:style-name="P39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1">十五、教師研究進修訓練計畫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六、學生假期作業與課外閱讀研究計畫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訓導處</text:p>
            <text:p text:style-name="P35">輔導室</text:p>
          </table:table-cell>
          <table:table-cell table:style-name="表格1.A1" office:value-type="string">
            <text:p text:style-name="P51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十七、辦理學生</text:span><text:span text:style-name="T4">定期考試</text:span><text:span text:style-name="T2">與測驗事項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0">十八、彙整學校日教師教學計畫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3" office:value-type="string">
            <text:p text:style-name="P41"/>
          </table:table-cell>
          <table:table-cell table:style-name="表格1.A3" office:value-type="string">
            <text:p text:style-name="P89"><text:span text:style-name="T2">輔</text:span><text:span text:style-name="T4">導室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6" office:value-type="string">
            <text:p text:style-name="P62">教務處</text:p>
          </table:table-cell>
          <table:table-cell table:style-name="表格1.A3" table:number-rows-spanned="6" office:value-type="string">
            <text:p text:style-name="P62">教學</text:p>
          </table:table-cell>
          <table:table-cell table:style-name="表格1.A3" office:value-type="string">
            <text:p text:style-name="P88"><text:span text:style-name="T2">十九、</text:span><text:span text:style-name="T4">九年級留校自習</text:span><text:span text:style-name="T2">實施計畫之擬訂事項</text:span>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3" office:value-type="string">
            <text:p text:style-name="P41"/>
          </table:table-cell>
          <table:table-cell table:style-name="表格1.A3" office:value-type="string">
            <text:p text:style-name="P40">各處室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二十、</text:span><text:span text:style-name="T4">語文競賽實施計畫之擬訂事項</text:span>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二十一、</text:span><text:span text:style-name="T4">寒暑期學藝活動實施計畫之擬訂事項</text:span>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二十二</text:span><text:span text:style-name="T4">、實習教師實習輔導計畫之擬訂事項</text:span>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9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90"><text:span text:style-name="T2">二十三、</text:span><text:span text:style-name="T4">教師甄選試務工作事項</text:span>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3" office:value-type="string">
            <text:p text:style-name="P41"/>
          </table:table-cell>
          <table:table-cell table:style-name="表格1.A3" office:value-type="string">
            <text:p text:style-name="P63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7">二十四、家庭教育之擬訂事項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3" office:value-type="string">
            <text:p text:style-name="P41"/>
          </table:table-cell>
          <table:table-cell table:style-name="表格1.A3" office:value-type="string">
            <text:p text:style-name="P40">各處室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table-cell table:style-name="表格1.A3" table:number-rows-spanned="12" office:value-type="string">
            <text:p text:style-name="P62">教務處</text:p>
          </table:table-cell>
          <table:table-cell table:style-name="表格1.A3" table:number-rows-spanned="12" office:value-type="string">
            <text:p text:style-name="P1">註冊</text:p>
          </table:table-cell>
          <table:table-cell table:style-name="表格1.A1" office:value-type="string">
            <text:p text:style-name="P60">一、學籍登記、移轉和保管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訓導處</text:p>
            <text:p text:style-name="P35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二、學號編排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訓導處</text:p>
            <text:p text:style-name="P35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三、學生編班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訓導處</text:p>
            <text:p text:style-name="P35">總務處</text:p>
            <text:p text:style-name="P35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四、學生各</text:span><text:span text:style-name="T4">領域</text:span><text:span text:style-name="T2">成績之授權登錄</text:span><text:span text:style-name="T4">、彙整印發</text:span><text:span text:style-name="T2">與保管事項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五、學生入學、轉學、復學及</text:span><text:span text:style-name="T4">中輟</text:span><text:span text:style-name="T2">相關事項</text:span>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訓導處</text:p>
            <text:p text:style-name="P35">總務處</text:p>
            <text:p text:style-name="P35">輔導室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六、</text:span><text:span text:style-name="T4">學生公費及獎助金申請</text:span><text:span text:style-name="T2">事項</text:span></text:p>
          </table:table-cell>
          <table:table-cell table:style-name="表格1.A1" office:value-type="string">
            <text:p text:style-name="P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總務處</text:p>
            <text:p text:style-name="P35">輔導室</text:p>
            <text:p text:style-name="P35">會計室</text:p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七、統計學生人數及其有關資料分析與報告事項</text:p>
          </table:table-cell>
          <table:table-cell table:style-name="表格1.A1" office:value-type="string">
            <text:p text:style-name="P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八、學生各項</text:span><text:span text:style-name="T4">中英文</text:span><text:span text:style-name="T2">證明文件核發</text:span><text:span text:style-name="T4">與補發</text:span><text:span text:style-name="T2">事項</text:span>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5">總務處</text:p>
          </table:table-cell>
          <table:table-cell table:style-name="表格1.A1" office:value-type="string">
            <text:p text:style-name="P76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九、畢業證書核發及優秀畢業生授獎清冊事項</text:p>
          </table:table-cell>
          <table:table-cell table:style-name="表格1.A1" office:value-type="string">
            <text:p text:style-name="P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90"><text:span text:style-name="T2">十、</text:span><text:span text:style-name="T4">多元入學各項作業及考場服務事項</text:span></text:p>
          </table:table-cell>
          <table:table-cell table:style-name="表格1.A3" office:value-type="string">
            <text:p text:style-name="P93"/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訓導處</text:p>
            <text:p text:style-name="P63">總務處</text:p>
            <text:p text:style-name="P63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十一、</text:span><text:span text:style-name="T4">學生國民身分證請領之協助事項</text:span>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80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十二、</text:span><text:span text:style-name="T4">學生成績審查委員會之召開及擬訂事項</text:span>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80"/>
          </table:table-cell>
          <table:table-cell table:style-name="表格1.A1" office:value-type="string">
            <text:p text:style-name="P35">訓導處</text:p>
            <text:p text:style-name="P35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18" office:value-type="string">
            <text:p text:style-name="P62">教務處</text:p>
          </table:table-cell>
          <table:table-cell table:style-name="表格1.A3" office:value-type="string">
            <text:p text:style-name="P1">註冊</text:p>
          </table:table-cell>
          <table:table-cell table:style-name="表格1.A3" office:value-type="string">
            <text:p text:style-name="P68">十三、學生證辦理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訓導處</text:p>
            <text:p text:style-name="P63">總務處</text:p>
            <text:p text:style-name="P63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table-cell table:style-name="表格1.A3" table:number-rows-spanned="10" office:value-type="string">
            <text:p text:style-name="P1">設備</text:p>
          </table:table-cell>
          <table:table-cell table:style-name="表格1.A1" office:value-type="string">
            <text:p text:style-name="P60">一、教學設備計畫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35">總務處</text:p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8">二、教學設備管理章則及圖書請購及管理之擬訂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63">總務處</text:p>
            <text:p text:style-name="P63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三、各</text:span><text:span text:style-name="T4">領域</text:span><text:span text:style-name="T2">教學實驗安全維護事項</text:span>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總務處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四、辦理科學教育活動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8">五、設備資料之統計與報告事項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總務處</text:p>
            <text:p text:style-name="P63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六、教學設備之請購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總務處</text:p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90"><text:span text:style-name="T2">七、學生</text:span><text:span text:style-name="T4">實驗計畫</text:span><text:span text:style-name="T2">擬訂事項</text:span>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63">總務處</text:p>
            <text:p text:style-name="P69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八、教科書選用、訂購、配發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九、</text:span><text:span text:style-name="T4">各專科教室、實驗室與圖書室管理使用之擬訂事項</text:span>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總務處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2">十、</text:span><text:span text:style-name="T4">專科教室之管理與使用事項</text:span>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總務處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table-cell table:style-name="表格1.A3" table:number-rows-spanned="7" office:value-type="string">
            <text:p text:style-name="P71">資訊</text:p>
          </table:table-cell>
          <table:table-cell table:style-name="表格1.A1" office:value-type="string">
            <text:p text:style-name="P90"><text:span text:style-name="T2">一、資訊教育推展計畫之擬訂</text:span></text:p>
          </table:table-cell>
          <table:table-cell table:style-name="表格1.A1" office:value-type="string">
            <text:p text:style-name="P63">核定</text:p>
          </table:table-cell>
          <table:table-cell table:style-name="表格1.A1" office:value-type="string">
            <text:p text:style-name="P63">審核</text:p>
          </table:table-cell>
          <table:table-cell table:style-name="表格1.A1" office:value-type="string">
            <text:p text:style-name="P63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90"><text:span text:style-name="T2">二、</text:span><text:span text:style-name="T4">校務行政系統開發、管理及維護事項</text:span>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8">三、學校資訊設備管理之計畫擬定及維護等相關事宜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總務處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90"><text:span text:style-name="T2">四、</text:span><text:span text:style-name="T4">學校網站、網頁之建置、管理及維護事項</text:span>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90"><text:span text:style-name="T2">五、</text:span><text:span text:style-name="T4">資訊安全與管理事項</text:span>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90"><text:span text:style-name="T2">六、</text:span><text:span text:style-name="T4">教師及學生資訊研習、競賽及資訊能力檢定事項</text:span>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7"/>
          </table:table-cell>
        </table:table-row>
        <table:table-row table:style-name="表格1.56">
          <table:covered-table-cell table:style-name="表格1.A3"/>
          <table:covered-table-cell table:style-name="表格1.A3"/>
          <table:table-cell table:style-name="表格1.A3" office:value-type="string">
            <text:p text:style-name="P90"><text:span text:style-name="T2">七、</text:span><text:span text:style-name="T4">資訊教育推廣事項</text:span>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3" table:number-rows-spanned="3" office:value-type="string">
            <text:p text:style-name="P62">訓導處</text:p>
          </table:table-cell>
          <table:table-cell table:style-name="表格1.A3" table:number-rows-spanned="3" office:value-type="string">
            <text:p text:style-name="P1">訓育</text:p>
          </table:table-cell>
          <table:table-cell table:style-name="表格1.A1" office:value-type="string">
            <text:p text:style-name="P60">一、各種訓育章則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二、訓育實施與研究計畫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三、導師制度實施狀況調查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60">
          <table:table-cell table:style-name="表格1.A3" table:number-rows-spanned="23" office:value-type="string">
            <text:p text:style-name="P62">訓導處</text:p>
          </table:table-cell>
          <table:table-cell table:style-name="表格1.A3" table:number-rows-spanned="14" office:value-type="string">
            <text:p text:style-name="P1">訓育</text:p>
          </table:table-cell>
          <table:table-cell table:style-name="表格1.A1" office:value-type="string">
            <text:p text:style-name="P60">四、新生始業輔導實施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五、公民教育實施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六、學生自治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">教務處</text:p>
            <text:p text:style-name="P5">總務處</text:p>
            <text:p text:style-name="P5">輔導室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七、訓育德目之實施及競賽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八、學生參加公共服務之指導與查考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九、學生團體活動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、辦理社會團體活動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一、學生日常生活表現評量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二、學生刊物編輯與出版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0">十三、學生冬夏令營及才藝競賽活動事項</text:p>
          </table:table-cell>
          <table:table-cell table:style-name="表格1.A3" office:value-type="string">
            <text:p text:style-name="P35">核定</text:p>
          </table:table-cell>
          <table:table-cell table:style-name="表格1.A3" office:value-type="string">
            <text:p text:style-name="P35">審核</text:p>
          </table:table-cell>
          <table:table-cell table:style-name="表格1.A3" office:value-type="string">
            <text:p text:style-name="P35">擬辦</text:p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3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0">十四、校外教學活動事項</text:p>
          </table:table-cell>
          <table:table-cell table:style-name="表格1.A3" office:value-type="string">
            <text:p text:style-name="P35">核定</text:p>
          </table:table-cell>
          <table:table-cell table:style-name="表格1.A3" office:value-type="string">
            <text:p text:style-name="P35">審核</text:p>
          </table:table-cell>
          <table:table-cell table:style-name="表格1.A3" office:value-type="string">
            <text:p text:style-name="P35">擬辦</text:p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3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五、校慶、畢業典禮等活動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72">
          <table:covered-table-cell table:style-name="表格1.A3"/>
          <table:covered-table-cell table:style-name="表格1.A3"/>
          <table:table-cell table:style-name="表格1.A1" office:value-type="string">
            <text:p text:style-name="P60">十六、優良學生選拔及表揚事宜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七、清寒或急難救助金管理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教務處</text:p>
            <text:p text:style-name="P35">總務處</text:p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table-cell table:style-name="表格1.A3" table:number-rows-spanned="9" office:value-type="string">
            <text:p text:style-name="P62">生活</text:p>
            <text:p text:style-name="P62">教育</text:p>
            <text:p text:style-name="P62"/>
            <text:p text:style-name="P59"/>
          </table:table-cell>
          <table:table-cell table:style-name="表格1.A1" office:value-type="string">
            <text:p text:style-name="P60">一、學生生活教育各項章則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二、辦理童軍教育活動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三、學生人權法治教育之實施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四、學生禮儀及生活教育之訓練與考查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五、學生出缺席管理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六、學生服裝儀容規範之訂定與檢查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七、學生校外生活指導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八、學生獎懲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九、學生交通安全教育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23" office:value-type="string">
            <text:p text:style-name="P62">訓導處</text:p>
          </table:table-cell>
          <table:table-cell table:style-name="表格1.A3" table:number-rows-spanned="3" office:value-type="string">
            <text:p text:style-name="P62">生活</text:p>
            <text:p text:style-name="P62">教育</text:p>
          </table:table-cell>
          <table:table-cell table:style-name="表格1.A1" office:value-type="string">
            <text:p text:style-name="P60">十、學生重大偶發事件之處理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一、春暉專案活動事宜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二、學生輔導與管教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table-cell table:style-name="表格1.A3" table:number-rows-spanned="12" office:value-type="string">
            <text:p text:style-name="P1">體育</text:p>
          </table:table-cell>
          <table:table-cell table:style-name="表格1.A1" office:value-type="string">
            <text:p text:style-name="P60">一、各種體育章則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二、體育教學及研究計畫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三、體育設備計畫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總務處</text:p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四、學生體育社團之編組及指導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五、運動競賽之舉辦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72">
          <table:covered-table-cell table:style-name="表格1.A3"/>
          <table:covered-table-cell table:style-name="表格1.A3"/>
          <table:table-cell table:style-name="表格1.A1" office:value-type="string">
            <text:p text:style-name="P60">六、校內外各類運動競賽選手之選拔訓練、指導與報名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七、運動場地及體育設備之申請、管理與維護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總務處</text:p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8">八、學生體育成績之考查統計與報告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九、體育代表隊組訓等相關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、召開體育委員會議推動體育活動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8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一、全校體適能推動與檢測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8">十二、優秀體育選手升學輔導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6">教務處</text:p>
            <text:p text:style-name="P66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table-cell table:style-name="表格1.A3" table:number-rows-spanned="8" office:value-type="string">
            <text:p text:style-name="P1">衛生</text:p>
            <text:p text:style-name="P82"/>
          </table:table-cell>
          <table:table-cell table:style-name="表格1.A1" office:value-type="string">
            <text:p text:style-name="P60">一、各種衛生章則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二、衛生保健計畫之擬辦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42">三、健康促進學校計畫事項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63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90"><text:span text:style-name="T4">四</text:span><text:span text:style-name="T2">、學生平安保險業務之擬辦事項</text:span>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總務處</text:p>
            <text:p text:style-name="P63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4">五</text:span><text:span text:style-name="T2">、舉辦學生體格檢查與追蹤矯治事項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4">六</text:span><text:span text:style-name="T2">、施行傳染病預防接種事項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1"><text:span text:style-name="T4">七</text:span><text:span text:style-name="T2">、環境衛生之清潔維護事項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8">八、人口教育宣導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教務處</text:p>
            <text:p text:style-name="P63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6" office:value-type="string">
            <text:p text:style-name="P62">訓導處</text:p>
          </table:table-cell>
          <table:table-cell table:style-name="表格1.A3" table:number-rows-spanned="6" office:value-type="string">
            <text:p text:style-name="P62">衛生</text:p>
          </table:table-cell>
          <table:table-cell table:style-name="表格1.A1" office:value-type="string">
            <text:p text:style-name="P60">九、環保、環境教育宣導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、餐廳、合作社飲食衛生督導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一、資源回收與垃圾分類宣導與執行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  <text:p text:style-name="P35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8">十二、緊急傷病處理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總務處</text:p>
            <text:p text:style-name="P63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7">十三、特殊疾病個案資料建檔追蹤管理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教務處</text:p>
            <text:p text:style-name="P63">輔導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十四、流行性疾病（如登革熱等）防制宣導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19" office:value-type="string">
            <text:p text:style-name="P62">總務處</text:p>
            <text:p text:style-name="P62"/>
          </table:table-cell>
          <table:table-cell table:style-name="表格1.A3" table:number-rows-spanned="12" office:value-type="string">
            <text:p text:style-name="P62">文書</text:p>
          </table:table-cell>
          <table:table-cell table:style-name="表格1.A1" office:value-type="string">
            <text:p text:style-name="P98">一、典守學校印信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8">二、公文收發繕校登記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100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三、文書處理章則之擬訂事項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23"><text:span text:style-name="T9">四、公文保密及文件歸檔與保管</text:span><text:span text:style-name="T11">、銷毀等</text:span><text:span text:style-name="T9">事項</text:span>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6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五、校務會議、行政會報或全校性會議準備及紀錄整理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99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8">六、記載學校大事記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99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8">七、辦理公文稽催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99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八、有關教育會業務處理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58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Standard"><text:span text:style-name="T2">九、</text:span><text:span text:style-name="T4">檔案管理及檔案庫房管理事項</text:span>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十、公報、信件、包裹、傳真收發及管理等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48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十一、校長交接清冊之彙辦事項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48">各處室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23"><text:span text:style-name="T11">十二</text:span><text:span text:style-name="T9">、不屬各處室公文處理事項</text:span>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table-cell table:style-name="表格1.A3" table:number-rows-spanned="7" office:value-type="string">
            <text:p text:style-name="P1">事務</text:p>
          </table:table-cell>
          <table:table-cell table:style-name="表格1.A1" office:value-type="string">
            <text:p text:style-name="P3">一、各項庶務章則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5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7">二、布置校舍場地及美化環境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63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126">
          <table:covered-table-cell table:style-name="表格1.A3"/>
          <table:covered-table-cell table:style-name="表格1.A3"/>
          <table:table-cell table:style-name="表格1.A1" office:value-type="string">
            <text:p text:style-name="P3">三、計畫及監督校舍建築及整修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四、校產管理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7">五、各項設備與辦公用品購辦保管及分發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六、編造財產目錄及其增減登記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七、工友管理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23" office:value-type="string">
            <text:p text:style-name="P59">總務處</text:p>
          </table:table-cell>
          <table:table-cell table:style-name="表格1.A3" table:number-rows-spanned="13" office:value-type="string">
            <text:p text:style-name="P59">事務</text:p>
          </table:table-cell>
          <table:table-cell table:style-name="表格1.A1" office:value-type="string">
            <text:p text:style-name="P3">八、宿舍分配及管理調查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23"><text:span text:style-name="T11">九</text:span><text:span text:style-name="T9">、教職員工請領交通費</text:span></text:p>
          </table:table-cell>
          <table:table-cell table:style-name="表格1.A3" office:value-type="string">
            <text:p text:style-name="P35">核定</text:p>
          </table:table-cell>
          <table:table-cell table:style-name="表格1.A3" office:value-type="string">
            <text:p text:style-name="P35">審核</text:p>
          </table:table-cell>
          <table:table-cell table:style-name="表格1.A3" office:value-type="string">
            <text:p text:style-name="P35">審核</text:p>
          </table:table-cell>
          <table:table-cell table:style-name="表格1.A3" office:value-type="string">
            <text:p text:style-name="P35">擬辦</text:p>
          </table:table-cell>
          <table:table-cell table:style-name="表格1.A3" office:value-type="string">
            <text:p text:style-name="P35">人事室</text:p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23"><text:span text:style-name="T11">十</text:span><text:span text:style-name="T9">、值勤室設施管理及清潔等事項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24"><text:span text:style-name="T11">十一</text:span><text:span text:style-name="T9">、校舍、場地管理維護及開放事項</text:span>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訓導處</text:p>
            <text:p text:style-name="P63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23"><text:span text:style-name="T11">十二</text:span><text:span text:style-name="T9">、會議場地之布置準備事項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十三、民防訓練相關業務之擬辦事項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9">各處室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十四、消防安全管理業務之擬辦事項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9">各處室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十五、天然災害受災民眾緊急安置之擬辦事項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9">各處室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十六、公共建物安全檢查申報與維護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十七、公務車輛管理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各處室</text:p>
          </table:table-cell>
          <table:table-cell table:style-name="表格1.A3" office:value-type="string">
            <text:p text:style-name="P45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十八、能源耗用規劃與節約措施事項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各處室</text:p>
          </table:table-cell>
          <table:table-cell table:style-name="表格1.A3" office:value-type="string">
            <text:p text:style-name="P49">附註1</text:p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14">十九、校園安全之擬辦事項</text:p>
          </table:table-cell>
          <table:table-cell table:style-name="表格1.A3" office:value-type="string">
            <text:p text:style-name="P40">核定</text:p>
          </table:table-cell>
          <table:table-cell table:style-name="表格1.A3" office:value-type="string">
            <text:p text:style-name="P40">審核</text:p>
          </table:table-cell>
          <table:table-cell table:style-name="表格1.A3" office:value-type="string">
            <text:p text:style-name="P40">擬辦</text:p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63">訓導處</text:p>
          </table:table-cell>
          <table:table-cell table:style-name="表格1.A3" office:value-type="string">
            <text:p text:style-name="P45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二十、校園美化綠化之擬辦事項</text:p>
          </table:table-cell>
          <table:table-cell table:style-name="表格1.A1" office:value-type="string">
            <text:p text:style-name="P39">核定</text:p>
          </table:table-cell>
          <table:table-cell table:style-name="表格1.A1" office:value-type="string">
            <text:p text:style-name="P39">審核</text:p>
          </table:table-cell>
          <table:table-cell table:style-name="表格1.A1" office:value-type="string">
            <text:p text:style-name="P39">擬辦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>訓導處</text:p>
          </table:table-cell>
          <table:table-cell table:style-name="表格1.A3" office:value-type="string">
            <text:p text:style-name="P45"/>
          </table:table-cell>
        </table:table-row>
        <table:table-row table:style-name="表格1.3">
          <table:covered-table-cell table:style-name="表格1.A3"/>
          <table:table-cell table:style-name="表格1.A3" table:number-rows-spanned="10" office:value-type="string">
            <text:p text:style-name="P1">出納</text:p>
            <text:p text:style-name="P82"/>
          </table:table-cell>
          <table:table-cell table:style-name="表格1.A1" office:value-type="string">
            <text:p text:style-name="P3">一、現金出納保管登記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二、公庫現金票據及有價證劵之保管出納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三、填具收款收據送金簿及公庫支票保管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四、編製現金結存表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五、員工薪津請領發放及扣解捐款貸款保險費福利金互助金等解繳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會計室</text:p>
            <text:p text:style-name="P35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六、暫收暫付預付墊付款項之收付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七、代辦費之收支保管與課業雜費之收費存解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八、公庫支票及領款之會簽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九、各類所得稅扣繳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59"><text:s text:c="2"/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24"><text:span text:style-name="T23">十</text:span><text:span text:style-name="T24">、零用金保管及支付事項</text:span></text:p>
          </table:table-cell>
          <table:table-cell table:style-name="表格1.A3" office:value-type="string">
            <text:p text:style-name="P94"/>
          </table:table-cell>
          <table:table-cell table:style-name="表格1.A3" office:value-type="string">
            <text:p text:style-name="P95">核定</text:p>
          </table:table-cell>
          <table:table-cell table:style-name="表格1.A3" office:value-type="string">
            <text:p text:style-name="P95">審核</text:p>
          </table:table-cell>
          <table:table-cell table:style-name="表格1.A3" office:value-type="string">
            <text:p text:style-name="P95">擬辦</text:p>
          </table:table-cell>
          <table:table-cell table:style-name="表格1.A3" office:value-type="string">
            <text:p text:style-name="P95">會計室</text:p>
          </table:table-cell>
          <table:table-cell table:style-name="表格1.A1" office:value-type="string">
            <text:p text:style-name="P96"/>
          </table:table-cell>
        </table:table-row>
        <table:table-row table:style-name="表格1.3">
          <table:table-cell table:style-name="表格1.A3" office:value-type="string">
            <text:p text:style-name="P62">輔導室</text:p>
            <text:p text:style-name="P62"/>
          </table:table-cell>
          <table:table-cell table:style-name="表格1.A3" office:value-type="string">
            <text:p text:style-name="P62">資料</text:p>
          </table:table-cell>
          <table:table-cell table:style-name="表格1.A1" office:value-type="string">
            <text:p text:style-name="P59">一、各類心理測驗及問卷之實施及運用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  <text:p text:style-name="P35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20" office:value-type="string">
            <text:p text:style-name="P62">輔導室</text:p>
            <text:p text:style-name="P62"/>
            <text:p text:style-name="P62"><text:soft-page-break/></text:p>
            <text:p text:style-name="P62"/>
          </table:table-cell>
          <table:table-cell table:style-name="表格1.A3" table:number-rows-spanned="7" office:value-type="string">
            <text:p text:style-name="P62">資料</text:p>
          </table:table-cell>
          <table:table-cell table:style-name="表格1.A3" office:value-type="string">
            <text:p text:style-name="P69">二、學生資料之建立、移轉、保管、分析及應用等事項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教務處</text:p>
            <text:p text:style-name="P63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三、輔導相關資訊之蒐集及應用事項</text:p>
          </table:table-cell>
          <table:table-cell table:style-name="表格1.A1" office:value-type="string">
            <text:p text:style-name="P97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  <text:p text:style-name="P35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68">四、輔導活動教材教具之製作及保管事項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158">
          <table:covered-table-cell table:style-name="表格1.A3"/>
          <table:covered-table-cell table:style-name="表格1.A3"/>
          <table:table-cell table:style-name="表格1.A1" office:value-type="string">
            <text:p text:style-name="P60">五、生涯發展教育計畫之擬訂事項及輔導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159">
          <table:covered-table-cell table:style-name="表格1.A3"/>
          <table:covered-table-cell table:style-name="表格1.A3"/>
          <table:table-cell table:style-name="表格1.A1" office:value-type="string">
            <text:p text:style-name="P60">六、畢業生追蹤調查及輔導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159">
          <table:covered-table-cell table:style-name="表格1.A3"/>
          <table:covered-table-cell table:style-name="表格1.A3"/>
          <table:table-cell table:style-name="表格1.A1" office:value-type="string">
            <text:p text:style-name="P60">七、親職教育計畫之擬定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  <text:p text:style-name="P35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159">
          <table:covered-table-cell table:style-name="表格1.A3"/>
          <table:covered-table-cell table:style-name="表格1.A3"/>
          <table:table-cell table:style-name="表格1.A1" office:value-type="string">
            <text:p text:style-name="P60">八、輔導網絡建構事宜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159">
          <table:covered-table-cell table:style-name="表格1.A3"/>
          <table:table-cell table:style-name="表格1.A3" table:number-rows-spanned="9" office:value-type="string">
            <text:p text:style-name="P62">輔導</text:p>
          </table:table-cell>
          <table:table-cell table:style-name="表格1.A1" office:value-type="string">
            <text:p text:style-name="P60">一、各種輔導章則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二、各項輔導工作實施事項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三、各項輔導會議之實施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四、輔導專業諮詢服務之提供及與校外相關機構之協調聯繫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五、學校個案研究、個別輔導、團體輔導之策劃推行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35">教務處</text:p>
            <text:p text:style-name="P35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六、班級輔導活動之規劃實施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七、教師輔導知能研習之辦理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八、輔導工作、評鑑及研究發展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教務處</text:p>
            <text:p text:style-name="P35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60">九、性別平等教育計畫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9"><text:s text:c="3"/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table-cell table:style-name="表格1.A3" table:number-rows-spanned="4" office:value-type="string">
            <text:p text:style-name="P1">特殊</text:p>
            <text:p text:style-name="P59">教育</text:p>
          </table:table-cell>
          <table:table-cell table:style-name="表格1.A1" office:value-type="string">
            <text:p text:style-name="P3">一、各種特殊教育章則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8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二、特殊教育實施計畫之擬訂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8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三、辦理特殊教育學生推薦、觀察、施測、評估、鑑定、安置、教學與輔導之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58">擬辦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8">教務處</text:p>
            <text:p text:style-name="P58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174">
          <table:covered-table-cell table:style-name="表格1.A3"/>
          <table:covered-table-cell table:style-name="表格1.A3"/>
          <table:table-cell table:style-name="表格1.A1" office:value-type="string">
            <text:p text:style-name="P3">四、特殊教育學生個別輔導、班級輔導與團體輔導之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78"/>
          </table:table-cell>
          <table:table-cell table:style-name="表格1.A1" office:value-type="string">
            <text:p text:style-name="P58">教務處</text:p>
            <text:p text:style-name="P58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7" office:value-type="string">
            <text:p text:style-name="P62">輔導室</text:p>
          </table:table-cell>
          <table:table-cell table:style-name="表格1.A3" table:number-rows-spanned="7" office:value-type="string">
            <text:p text:style-name="P1">特殊</text:p>
            <text:p text:style-name="P1">教育</text:p>
          </table:table-cell>
          <table:table-cell table:style-name="表格1.A1" office:value-type="string">
            <text:p text:style-name="P3">五、特殊教育實驗研究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58">擬辦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8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六、辦理特殊教育教材、教具之研發及保管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58">擬辦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8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23"><text:span text:style-name="T9">七、</text:span><text:span text:style-name="T12">辦理教師、家長特殊教育知能研習事項</text:span>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58">擬辦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8">教務處</text:p>
            <text:p text:style-name="P58">總務處</text:p>
            <text:p text:style-name="P58">人事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5">八、辦理特殊教育學生獎助金及補助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58">擬辦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8">教務處</text:p>
            <text:p text:style-name="P58">總務處</text:p>
            <text:p text:style-name="P58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8">九、特殊教育學生評量及特殊考場安排事項</text:p>
          </table:table-cell>
          <table:table-cell table:style-name="表格1.A1" office:value-type="string">
            <text:p text:style-name="P64"/>
          </table:table-cell>
          <table:table-cell table:style-name="表格1.A1" office:value-type="string">
            <text:p text:style-name="P63">核定</text:p>
          </table:table-cell>
          <table:table-cell table:style-name="表格1.A1" office:value-type="string">
            <text:p text:style-name="P63">擬辦</text:p>
          </table:table-cell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65"/>
            <text:p text:style-name="P66">教務處</text:p>
            <text:p text:style-name="P6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8">十、辦理特殊教育學生展演及競賽事項</text:p>
          </table:table-cell>
          <table:table-cell table:style-name="表格1.A1" office:value-type="string">
            <text:p text:style-name="P63">核定</text:p>
          </table:table-cell>
          <table:table-cell table:style-name="表格1.A1" office:value-type="string">
            <text:p text:style-name="P63">審核</text:p>
          </table:table-cell>
          <table:table-cell table:style-name="表格1.A1" office:value-type="string">
            <text:p text:style-name="P66">擬辦</text:p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6">教務處</text:p>
            <text:p text:style-name="P66">訓導處</text:p>
            <text:p text:style-name="P6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9">十一、組織及運作特殊教育推行委員會事項</text:p>
          </table:table-cell>
          <table:table-cell table:style-name="表格1.A1" office:value-type="string">
            <text:p text:style-name="P63">核定</text:p>
          </table:table-cell>
          <table:table-cell table:style-name="表格1.A1" office:value-type="string">
            <text:p text:style-name="P63">審核</text:p>
          </table:table-cell>
          <table:table-cell table:style-name="表格1.A1" office:value-type="string">
            <text:p text:style-name="P63">審核</text:p>
          </table:table-cell>
          <table:table-cell table:style-name="表格1.A1" office:value-type="string">
            <text:p text:style-name="P63">擬辦</text:p>
          </table:table-cell>
          <table:table-cell table:style-name="表格1.A1" office:value-type="string">
            <text:p text:style-name="P63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13" office:value-type="string">
            <text:p text:style-name="P1">會計室</text:p>
          </table:table-cell>
          <table:table-cell table:style-name="表格1.A3" table:number-rows-spanned="5" office:value-type="string">
            <text:p text:style-name="P62">歲計</text:p>
          </table:table-cell>
          <table:table-cell table:style-name="表格1.A1" office:value-type="string">
            <text:p text:style-name="P7">一、籌擬及編報年度預（概）算之事項</text:p>
          </table:table-cell>
          <table:table-cell table:style-name="表格1.A1" office:value-type="string">
            <text:p text:style-name="P63">核定</text:p>
          </table:table-cell>
          <table:table-cell table:style-name="表格1.A1" office:value-type="string">
            <text:p text:style-name="P63">審核</text:p>
          </table:table-cell>
          <table:table-cell table:style-name="表格1.A1" office:value-type="string">
            <text:p text:style-name="P63">審核</text:p>
          </table:table-cell>
          <table:table-cell table:style-name="表格1.A1" office:value-type="string">
            <text:p text:style-name="P63">擬辦</text:p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二、收支估計表之編報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三、預算執行狀況（績效報告）編報事項。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四、年度進行中申請修正收支估計表、補辦預算、併決算案件之編報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59"><text:s text:c="3"/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五、年度終了時權責發生數之申請保留編報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table-cell table:style-name="表格1.A3" table:number-rows-spanned="8" office:value-type="string">
            <text:p text:style-name="P62">會計</text:p>
            <text:p text:style-name="P62"/>
          </table:table-cell>
          <table:table-cell table:style-name="表格1.A1" office:value-type="string">
            <text:p text:style-name="P3">一、各項收支款項案件及原始憑證之核定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二、收入支出轉帳傳票之編製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三、履行支付責任付款憑單之編製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四、各種會計報告之編報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五、年度決算之編報案件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六、各種會計帳簿、會計報告、會計憑證之保管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七、預付及代收、代辦款項之清理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9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八、內部審核處理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9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2" office:value-type="string">
            <text:p text:style-name="P1">會計室</text:p>
          </table:table-cell>
          <table:table-cell table:style-name="表格1.A3" table:number-rows-spanned="2" office:value-type="string">
            <text:p text:style-name="P62">統計</text:p>
          </table:table-cell>
          <table:table-cell table:style-name="表格1.A1" office:value-type="string">
            <text:list xml:id="list834808006" text:style-name="WW8Num12">
              <text:list-item>
                <text:p text:style-name="P4">各類統計報表之編報事項</text:p>
              </text:list-item>
            </text:list>
            <text:p text:style-name="P1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9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196">
          <table:covered-table-cell table:style-name="表格1.A3"/>
          <table:covered-table-cell table:style-name="表格1.A3"/>
          <table:table-cell table:style-name="表格1.A3" office:value-type="string">
            <text:p text:style-name="P7">二、各類統計資料之建檔與保管事項</text:p>
          </table:table-cell>
          <table:table-cell table:style-name="表格1.A3" office:value-type="string">
            <text:p text:style-name="P64"/>
            <text:p text:style-name="P69"/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40">各處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10" office:value-type="string">
            <text:p text:style-name="P1">人事室</text:p>
            <text:p text:style-name="P1"/>
            <text:p text:style-name="P82"/>
          </table:table-cell>
          <table:table-cell table:style-name="表格1.A3" table:number-rows-spanned="10" office:value-type="string">
            <text:p text:style-name="P37"/>
          </table:table-cell>
          <table:table-cell table:style-name="表格1.A3" office:value-type="string">
            <text:p text:style-name="P7">一、組織編制之擬議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10">擬辦</text:p>
          </table:table-cell>
          <table:table-cell table:style-name="表格1.A3" office:value-type="string">
            <text:p text:style-name="P10">教務處</text:p>
            <text:p text:style-name="P10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二、教育人力計畫之擬辦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教務處</text:p>
            <text:p text:style-name="P35">訓導處</text:p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list xml:id="list220141656112819" text:continue-numbering="true" text:style-name="WW8Num12">
              <text:list-item>
                <text:p text:style-name="P4">教職員工任免、遷調、敘薪之擬辦事項</text:p>
              </text:list-item>
            </text:list>
            <text:p text:style-name="P1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各處室</text:p>
          </table:table-cell>
          <table:table-cell table:style-name="表格1.A1" office:value-type="string">
            <text:p text:style-name="P51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四、教師證書遺失補發申請之事項</text:p>
            <text:p text:style-name="P13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201">
          <table:covered-table-cell table:style-name="表格1.A3"/>
          <table:covered-table-cell table:style-name="表格1.A3"/>
          <table:table-cell table:style-name="表格1.A1" office:value-type="string">
            <text:p text:style-name="P13">五、教師聘書之核發事項</text:p>
            <text:p text:style-name="P13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六、應徵召服役教職員之查報事項</text:p>
            <text:p text:style-name="P13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2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23"><text:span text:style-name="T11">七、</text:span><text:span text:style-name="T9">兼代課報表之編造報核事項</text:span></text:p>
            <text:p text:style-name="P3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八、教職員工校外兼課同意書之核發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教務處</text:p>
            <text:p text:style-name="P35">訓導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11">九、教師差勤管理事項</text:p>
          </table:table-cell>
          <table:table-cell table:style-name="表格1.A3" office:value-type="string">
            <text:p text:style-name="P35">核定</text:p>
          </table:table-cell>
          <table:table-cell table:style-name="表格1.A3" office:value-type="string">
            <text:p text:style-name="P35">審核</text:p>
          </table:table-cell>
          <table:table-cell table:style-name="表格1.A3" office:value-type="string">
            <text:p text:style-name="P36"/>
          </table:table-cell>
          <table:table-cell table:style-name="表格1.A3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25"><text:span text:style-name="T9">十、行政人員</text:span><text:span text:style-name="T15">公假、公差、延長病假與單位主管以上人員之請假。</text:span></text:p>
          </table:table-cell>
          <table:table-cell table:style-name="表格1.A3" office:value-type="string">
            <text:p text:style-name="P35">核定</text:p>
          </table:table-cell>
          <table:table-cell table:style-name="表格1.A3" office:value-type="string">
            <text:p text:style-name="P35">審核</text:p>
          </table:table-cell>
          <table:table-cell table:style-name="表格1.A3" office:value-type="string">
            <text:p text:style-name="P35">審核</text:p>
          </table:table-cell>
          <table:table-cell table:style-name="表格1.A3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83">前經簽奉校長核定有案之公假，校長自得依市府文書處理實施要點第15、18點規定，本於權責核酌授權。</text:p>
          </table:table-cell>
        </table:table-row>
        <text:soft-page-break/>
        <table:table-row table:style-name="表格1.3">
          <table:table-cell table:style-name="表格1.A3" table:number-rows-spanned="14" office:value-type="string">
            <text:p text:style-name="P1">人事室</text:p>
            <text:p text:style-name="P1"/>
          </table:table-cell>
          <table:table-cell table:style-name="表格1.A3" table:number-rows-spanned="14" office:value-type="string">
            <text:p text:style-name="P37"/>
          </table:table-cell>
          <table:table-cell table:style-name="表格1.A3" office:value-type="string">
            <text:p text:style-name="P25"><text:span text:style-name="T9">十一、</text:span><text:span text:style-name="T15">學校單位主管以下行政人員（不含單位主管）之事假、病假、婚假、喪假、娩假、流產假、產前假、陪產假、補假及休假</text:span></text:p>
          </table:table-cell>
          <table:table-cell table:style-name="表格1.A3" office:value-type="string">
            <text:p text:style-name="P36"/>
          </table:table-cell>
          <table:table-cell table:style-name="表格1.A3" office:value-type="string">
            <text:p text:style-name="P35">核定</text:p>
          </table:table-cell>
          <table:table-cell table:style-name="表格1.A3" office:value-type="string">
            <text:p text:style-name="P35">審核</text:p>
          </table:table-cell>
          <table:table-cell table:style-name="表格1.A3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list xml:id="list3003873033" text:style-name="WW8Num25">
              <text:list-item>
                <text:p text:style-name="P84">各校在不逾越本授權範圍下，得依學校組織型態、員額規模及業務特性等，由各校明定往下授權予不同層級之主管人員核決或不予授權。</text:p>
              </text:list-item>
              <text:list-item>
                <text:p text:style-name="P84">有關員工發生婚假、喪假、娩假或流產假時，為使校長能適時表達慶賀或慰悼之意，由核決之層級逕行副知校長。</text:p>
              </text:list-item>
            </text:list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十二、教職員工差勤勤惰之統計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7">十三、教職員工出差、加班、休假、執勤之查核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4"/>
          </table:table-cell>
          <table:table-cell table:style-name="表格1.A1" office:value-type="string">
            <text:p text:style-name="P51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十四、教職員工成績考核之擬辦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1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十五、教職員工獎懲案件之核辦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3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十六、優良教師之遴選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十七、教職員工出(入)境案件之核辦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214">
          <table:covered-table-cell table:style-name="表格1.A3"/>
          <table:covered-table-cell table:style-name="表格1.A3"/>
          <table:table-cell table:style-name="表格1.A1" office:value-type="string">
            <text:p text:style-name="P3">十八、教職員工訓練進修之遴報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教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十九、教職員工俸給待遇之簽擬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216">
          <table:covered-table-cell table:style-name="表格1.A3"/>
          <table:covered-table-cell table:style-name="表格1.A3"/>
          <table:table-cell table:style-name="表格1.A3" office:value-type="string">
            <text:p text:style-name="P7">二十、教職員工申請各項補助擬辦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擬辦</text:p>
          </table:table-cell>
          <table:table-cell table:style-name="表格1.A3" office:value-type="string">
            <text:p text:style-name="P63">會計室</text:p>
            <text:p text:style-name="P63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二十一、教職員工文康活動之擬辦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總務處</text:p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13">二十二、教職員工退休喪亡互助之報送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二十三、教職員工輔建購宅貸款之擬辦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二十四、教職員工保險案件之擬辦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3" table:number-rows-spanned="5" office:value-type="string">
            <text:p text:style-name="P1">人事室</text:p>
            <text:p text:style-name="P62"/>
          </table:table-cell>
          <table:table-cell table:style-name="表格1.A3" table:number-rows-spanned="5" office:value-type="string">
            <text:p text:style-name="P37"/>
          </table:table-cell>
          <table:table-cell table:style-name="表格1.A1" office:value-type="string">
            <text:p text:style-name="P3">二十五、教職員工退休資遣及撫卹案件之擬辦事項</text:p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5">審核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總務處</text:p>
            <text:p text:style-name="P35">會計室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1" office:value-type="string">
            <text:p text:style-name="P3">二十六、退休員工及撫卹遺族之照護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5">會計室</text:p>
            <text:p text:style-name="P35">總務處</text:p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7">二十七、人事資料登記、統計分析及保管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p text:style-name="P7">二十八、人事資料報表之編報事項</text:p>
          </table:table-cell>
          <table:table-cell table:style-name="表格1.A3" office:value-type="string">
            <text:p text:style-name="P63">核定</text:p>
          </table:table-cell>
          <table:table-cell table:style-name="表格1.A3" office:value-type="string">
            <text:p text:style-name="P63">審核</text:p>
          </table:table-cell>
          <table:table-cell table:style-name="表格1.A3" office:value-type="string">
            <text:p text:style-name="P64"/>
          </table:table-cell>
          <table:table-cell table:style-name="表格1.A3" office:value-type="string">
            <text:p text:style-name="P63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  <table:table-row table:style-name="表格1.72">
          <table:covered-table-cell table:style-name="表格1.A3"/>
          <table:covered-table-cell table:style-name="表格1.A3"/>
          <table:table-cell table:style-name="表格1.A1" office:value-type="string">
            <text:p text:style-name="P13">二十九、有關人事證明文件之核發事項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核定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擬辦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</table:table-row>
      </table:table>
      <text:p text:style-name="P29"><text:span text:style-name="T5">附註1：</text:span><text:span text:style-name="T6">經濟部每年會要求學校上網填報每單位面積、個人能源耗用等資訊。</text:span></text:p>
      <text:p text:style-name="Standard"><text:span text:style-name="T7">附註2</text:span><text:span text:style-name="T2"> ：本表係依業務項目分工並兼顧行政組織訂定之，惟校長得視學校規模、編制等特殊情形調整校內之分工，新增業務亦得由校長裁示承辦單位。</text:span></text:p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項目符號" style:family="paragraph" style:parent-style-name="Standard">
      <style:paragraph-properties fo:margin-left="0.374cm" fo:margin-right="0cm" fo:text-indent="-0.374cm" style:auto-text-indent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size="9pt" style:font-size-asian="9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2cm" fo:margin-bottom="1.75cm" fo:margin-left="1.6cm" fo:margin-right="1.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4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立市國民中學分層負責明細表</dc:title>
    <dc:subject/>
    <meta:keyword/>
    <dc:description/>
    <meta:initial-creator>教育局</meta:initial-creator>
    <meta:creation-date>2009-10-09T10:05:00</meta:creation-date>
    <dc:creator>User</dc:creator>
    <dc:date>2009-10-09T10:05:00</dc:date>
    <meta:print-date>2009-09-11T17:01:00</meta:print-date>
    <meta:editing-cycles>2</meta:editing-cycles>
    <meta:document-statistic meta:table-count="1" meta:image-count="0" meta:object-count="0" meta:page-count="15" meta:paragraph-count="1172" meta:word-count="5983" meta:character-count="6000" meta:non-whitespace-character-count="5986"/>
    <meta:generator>LibreOffice/7.3.7.2$Windows_X86_64 LibreOffice_project/e114eadc50a9ff8d8c8a0567d6da8f454beeb84f</meta:generator>
  </office:meta>
</office:document-meta>
</file>