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623cm"/>
    </style:style>
    <style:style style:name="P3" style:family="paragraph" style:parent-style-name="Standard">
      <style:paragraph-properties fo:margin-left="0cm" fo:margin-right="0cm" fo:line-height="1.623cm" fo:text-indent="5.715cm" style:auto-text-indent="false"/>
    </style:style>
    <style:style style:name="P4" style:family="paragraph" style:parent-style-name="Standard">
      <style:paragraph-properties fo:line-height="1.623cm"/>
      <style:text-properties fo:font-size="36pt" style:font-name-asian="標楷體" style:font-size-asian="36pt"/>
    </style:style>
    <style:style style:name="P5" style:family="paragraph" style:parent-style-name="Standard">
      <style:paragraph-properties fo:text-align="center" style:justify-single-word="false"/>
      <style:text-properties fo:font-size="36pt" style:font-name-asian="標楷體" style:font-size-asian="36pt"/>
    </style:style>
    <style:style style:name="T1" style:family="text">
      <style:text-properties fo:font-size="36pt" style:letter-kerning="false" style:font-name-asian="標楷體" style:font-size-asian="36pt" style:font-size-complex="36pt"/>
    </style:style>
    <style:style style:name="T2" style:family="text">
      <style:text-properties fo:font-size="36pt" style:letter-kerning="false" style:font-name-asian="Times New Roman" style:font-size-asian="36pt" style:font-size-complex="36pt"/>
    </style:style>
    <style:style style:name="T3" style:family="text">
      <style:text-properties fo:font-size="36pt" style:font-name-asian="標楷體" style:font-size-asian="36pt"/>
    </style:style>
    <style:style style:name="T4" style:family="text">
      <style:text-properties fo:font-size="26pt" style:font-name-asian="標楷體" style:font-size-asian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切</text:span><text:span text:style-name="T2"> <text:s/></text:span><text:span text:style-name="T1">結</text:span><text:span text:style-name="T2"> <text:s/></text:span><text:span text:style-name="T1">書</text:span></text:p>
      <text:p text:style-name="P2"><text:span text:style-name="T3">本人在學之未婚子女　　　，並無「繼續從事經常性工作，且前六個月工作平均每月所得（依所得稅法申報之所得）超過勞工基本工資（目前為新臺幣17,280元）」情事，需仰賴本人扶養，且無其他親屬重領，倘有虛報冒領情事，除所領子女教育補助悉數繳回外，並願負法律責任。</text:span></text:p>
      <text:p text:style-name="P4"/>
      <text:p text:style-name="P3"><text:span text:style-name="T3">申請人　　　</text:span><text:span text:style-name="T4">(簽章)</text:span></text:p>
      <text:p text:style-name="P4"/>
      <text:p text:style-name="P5">年　　月　　日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　　結　　書</dc:title>
    <dc:subject/>
    <meta:keyword/>
    <dc:description/>
    <meta:initial-creator>pc</meta:initial-creator>
    <meta:creation-date>2006-01-11T14:52:00</meta:creation-date>
    <dc:creator>User</dc:creator>
    <dc:date>2008-09-26T11:15:00</dc:date>
    <meta:editing-cycles>5</meta:editing-cycles>
    <meta:editing-duration>PT14M</meta:editing-duration>
    <meta:document-statistic meta:table-count="0" meta:image-count="0" meta:object-count="0" meta:page-count="1" meta:paragraph-count="4" meta:word-count="132" meta:character-count="151" meta:non-whitespace-character-count="137"/>
    <meta:generator>LibreOffice/7.3.7.2$Windows_X86_64 LibreOffice_project/e114eadc50a9ff8d8c8a0567d6da8f454beeb84f</meta:generator>
  </office:meta>
</office:document-meta>
</file>