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73cm" fo:margin-left="-0.42cm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1.506cm"/>
    </style:style>
    <style:style style:name="表格1.J" style:family="table-column">
      <style:table-column-properties style:column-width="1.51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2.522cm"/>
    </style:style>
    <style:style style:name="表格1.N" style:family="table-column">
      <style:table-column-properties style:column-width="0.462cm"/>
    </style:style>
    <style:style style:name="表格1.O" style:family="table-column">
      <style:table-column-properties style:column-width="4.03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f2f2f2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861cm" fo:keep-together="always"/>
    </style:style>
    <style:style style:name="表格1.N2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4" style:family="table-row">
      <style:table-row-properties style:min-row-height="1.205cm" fo:keep-together="auto"/>
    </style:style>
    <style:style style:name="表格1.5" style:family="table-row">
      <style:table-row-properties style:min-row-height="1.378cm" fo:keep-together="auto"/>
    </style:style>
    <style:style style:name="表格1.6" style:family="table-row">
      <style:table-row-properties style:min-row-height="1.157cm" fo:keep-together="auto"/>
    </style:style>
    <style:style style:name="表格1.7" style:family="table-row">
      <style:table-row-properties style:min-row-height="1.058cm" fo:keep-together="always"/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K7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108cm" fo:keep-together="always"/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2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25pt solid #000000" fo:border-bottom="1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0.5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0.45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0.9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row-height="2.46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5.21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81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3.38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113cm" fo:margin-right="0.16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46cm" fo:text-align="center" style:justify-single-word="false" fo:text-indent="0.706cm" style:auto-text-indent="false"/>
    </style:style>
    <style:style style:name="P4" style:family="paragraph" style:parent-style-name="Standard">
      <style:paragraph-properties fo:margin-left="-0.101cm" fo:margin-right="-0.099cm" fo:line-height="150%" fo:text-align="justify" fo:text-align-last="justify" style:justify-single-word="false" fo:text-indent="-0.416cm" style:auto-text-indent="false" style:snap-to-layout-grid="false"/>
      <style:text-properties fo:font-size="18pt" style:font-name-asian="標楷體" style:font-size-asian="18pt" style:font-size-complex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226cm" fo:margin-right="0.127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199cm" fo:margin-right="0.127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706cm" fo:margin-right="0.212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21cm" fo:margin-right="0.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2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.127cm" fo:text-indent="0.07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.12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.2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27cm" fo:margin-right="0.13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13cm" fo:margin-right="0.166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118cm" fo:margin-right="0.206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127cm" fo:margin-right="0.13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13cm" fo:margin-right="0.166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118cm" fo:margin-right="0.206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.127cm" fo:text-align="justify" style:justify-single-word="false" fo:text-indent="0.07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.21cm" fo:line-height="115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.127cm" fo:text-align="justify" style:justify-single-word="false" fo:text-indent="0.07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27cm" fo:margin-right="0.127cm" fo:text-indent="0cm" style:auto-text-indent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601cm" fo:margin-right="0.275cm" fo:line-height="0.459cm" fo:text-align="justify" style:justify-single-word="false" fo:text-indent="-0.496cm" style:auto-text-indent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3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9" style:family="paragraph" style:parent-style-name="Standard">
      <style:paragraph-properties fo:margin-left="0.083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40" style:family="paragraph" style:parent-style-name="Standard">
      <style:paragraph-properties fo:margin-left="0.367cm" fo:margin-right="0cm" fo:text-indent="-0.367cm" style:auto-text-indent="false"/>
    </style:style>
    <style:style style:name="P41" style:family="paragraph" style:parent-style-name="Standard">
      <style:paragraph-properties fo:margin-left="0.127cm" fo:margin-right="0.132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319cm" fo:margin-right="0.131cm" fo:line-height="0.635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131cm" fo:line-height="0.635cm" fo:text-align="justify" style:justify-single-word="false" fo:text-indent="0.176cm" style:auto-text-indent="false" style:snap-to-layout-grid="false"/>
    </style:style>
    <style:style style:name="P44" style:family="paragraph" style:parent-style-name="Standard">
      <style:paragraph-properties fo:margin-left="0.229cm" fo:margin-right="0.131cm" fo:line-height="0.564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.601cm" fo:margin-right="0.275cm" fo:line-height="0.459cm" fo:text-align="justify" style:justify-single-word="false" fo:text-indent="-0.496cm" style:auto-text-indent="false" style:snap-to-layout-grid="false"/>
    </style:style>
    <style:style style:name="P48" style:family="paragraph" style:parent-style-name="Standard">
      <style:paragraph-properties fo:margin-left="0cm" fo:margin-right="0.21cm" fo:line-height="115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line-height="0.071cm"/>
      <style:text-properties fo:font-size="14pt" style:font-name-asian="Times New Roman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20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2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fo:font-size="8pt" style:font-name-asian="標楷體" style:font-size-asian="8pt" style:font-name-complex="標楷體" style:font-size-complex="10pt" fo:background-color="#ffff00"/>
    </style:style>
    <style:style style:name="T17" style:family="text">
      <style:text-properties fo:color="#000000" loext:opacity="100%" style:font-name="標楷體" fo:font-size="9pt" style:font-name-asian="標楷體" style:font-size-asian="9pt" style:font-name-complex="標楷體" style:font-size-complex="10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興福國民中學短期及兼任代理人員資格審查單</text:span></text:p>
      <text:p text:style-name="P4"><text:span text:style-name="T9">※請檢附相關證明文件影本(進用核准簽、身分證、郵局帳戶等)併同本單陳核；奉核後，本單及附件正本</text:span><text:span text:style-name="T8">送人事室備查</text:span><text:span text:style-name="T9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職稱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B1" table:number-rows-spanned="2" table:number-columns-spanned="2" office:value-type="string">
            <text:p text:style-name="P6">性別</text:p>
          </table:table-cell>
          <table:covered-table-cell/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table:number-rows-spanned="2" office:value-type="string">
            <text:p text:style-name="P6">姓　名</text:p>
            <text:p text:style-name="P6"/>
            <text:p text:style-name="P33">由當事人親自簽章並視同切結</text:p>
          </table:table-cell>
          <table:table-cell table:style-name="表格1.H1" table:number-rows-spanned="2" table:number-columns-spanned="6" office:value-type="string">
            <text:p text:style-name="P34"/>
            <text:p text:style-name="P15"/>
            <text:p text:style-name="P15"/>
            <text:p text:style-name="Standard"><text:span text:style-name="T4">▓參加勞保(強制加保)*</text:span><text:span text:style-name="T10">註1</text:span></text:p>
            <text:p text:style-name="Standard"><text:span text:style-name="T13">□</text:span><text:span text:style-name="T13">在本校參加健保*</text:span><text:span text:style-name="T16">註2</text:span></text:p>
            <text:p text:style-name="P40"><text:span text:style-name="T4">□</text:span><text:span text:style-name="T4">自願另行提繳勞退金</text:span><text:span text:style-name="T6">　　　</text:span><text:span text:style-name="T4">%(0%-6%)*</text:span><text:span text:style-name="T10">註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2"><text:span text:style-name="T4">到 職 日 期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 table:style-name="表格1.B1"/>
          <table:covered-table-cell/>
          <table:covered-table-cell table:style-name="表格1.B1"/>
          <table:covered-table-cell table:style-name="表格1.H1"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3"><text:span text:style-name="T4"><text:s text:c="3"/>年 <text:s/>　　月　　 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身分證字號</text:p>
          </table:table-cell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25">服務期間</text:p>
          </table:table-cell>
          <table:covered-table-cell/>
          <table:covered-table-cell/>
          <table:table-cell table:style-name="表格1.N2" table:number-rows-spanned="2" table:number-columns-spanned="3" office:value-type="string">
            <text:p text:style-name="P42"><text:span text:style-name="T4">自　 <text:s/>　 　年　 　 <text:s text:c="2"/>月　　 <text:s/>日起</text:span></text:p>
            <text:p text:style-name="P42"><text:span text:style-name="T4">至　 <text:s text:c="4"/>　年　 　 <text:s text:c="2"/>月　　 <text:s/>日止</text:span></text:p>
            <text:p text:style-name="P43"><text:span text:style-name="T4"><text:s/>(每週 <text:s text:c="9"/>節)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出生年月日</text:p>
          </table:table-cell>
          <table:covered-table-cell/>
          <table:table-cell table:style-name="表格1.C3" table:number-columns-spanned="7" office:value-type="string">
            <text:p text:style-name="P21">　 <text:s text:c="2"/>年　　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3"/>
          <table:covered-table-cell/>
          <table:covered-table-cell/>
          <table:covered-table-cell table:style-name="表格1.N2"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22">擬支(薪)</text:p>
            <text:p text:style-name="P22">俸額及方式</text:p>
          </table:table-cell>
          <table:covered-table-cell/>
          <table:table-cell table:style-name="表格1.N2" table:number-columns-spanned="13" office:value-type="string">
            <text:p text:style-name="P44"><text:span text:style-name="T4">□每月薪資</text:span><text:span text:style-name="T6"> <text:s text:c="12"/></text:span><text:span text:style-name="T4">元（□按每節鐘點費</text:span><text:span text:style-name="T6"> <text:s text:c="8"/></text:span><text:span text:style-name="T4">元計支；□按每日</text:span><text:span text:style-name="T6"> <text:s text:c="8"/></text:span><text:span text:style-name="T4">薪點計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C3" table:number-columns-spanned="3" office:value-type="string">
            <text:p text:style-name="P8">郵局帳戶</text:p>
          </table:table-cell>
          <table:covered-table-cell/>
          <table:covered-table-cell/>
          <table:table-cell table:style-name="表格1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9">薪資通知email帳號</text:p>
          </table:table-cell>
          <table:covered-table-cell/>
          <table:covered-table-cell/>
          <table:table-cell table:style-name="表格1.N2" table:number-columns-spanned="2" office:value-type="string">
            <text:p text:style-name="P45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4">通</text:p>
            <text:p text:style-name="P14">訊</text:p>
            <text:p text:style-name="P14">處</text:p>
          </table:table-cell>
          <table:table-cell table:style-name="表格1.C3" office:value-type="string">
            <text:p text:style-name="P6">現 <text:s/>住</text:p>
          </table:table-cell>
          <table:table-cell table:style-name="表格1.C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2" office:value-type="string">
            <text:p text:style-name="P10">聯絡</text:p>
            <text:p text:style-name="P10">電話</text:p>
          </table:table-cell>
          <table:covered-table-cell/>
          <table:table-cell table:style-name="表格1.C3" office:value-type="string">
            <text:p text:style-name="P10">住家</text:p>
          </table:table-cell>
          <table:table-cell table:style-name="表格1.N2" table:number-columns-spanned="2" office:value-type="string">
            <text:p text:style-name="P28"/>
          </table:table-cell>
          <table:covered-table-cell/>
        </table:table-row>
        <table:table-row table:style-name="表格1.8">
          <table:covered-table-cell table:style-name="表格1.A3"/>
          <table:table-cell table:style-name="表格1.B8" office:value-type="string">
            <text:p text:style-name="P35">戶　籍</text:p>
            <text:p text:style-name="P35">(含鄰里)</text:p>
          </table:table-cell>
          <table:table-cell table:style-name="表格1.C8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7"/>
          <table:covered-table-cell/>
          <table:table-cell table:style-name="表格1.B8" office:value-type="string">
            <text:p text:style-name="P6">手機</text:p>
          </table:table-cell>
          <table:table-cell table:style-name="表格1.N8" table:number-columns-spanned="2" office:value-type="string">
            <text:p text:style-name="P28"/>
          </table:table-cell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6">畢業學校科系</text:p>
          </table:table-cell>
          <table:covered-table-cell/>
          <table:table-cell table:style-name="表格1.C9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rows-spanned="4" table:number-columns-spanned="3" office:value-type="string">
            <text:p text:style-name="P26">代理原因</text:p>
          </table:table-cell>
          <table:covered-table-cell/>
          <table:covered-table-cell/>
          <table:table-cell table:style-name="表格1.M9" office:value-type="string">
            <text:p text:style-name="P27">被代理人</text:p>
          </table:table-cell>
          <table:table-cell table:style-name="表格1.N9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9"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table-cell table:style-name="表格1.M10" table:number-rows-spanned="2" office:value-type="string">
            <text:p text:style-name="P27">代理原因</text:p>
          </table:table-cell>
          <table:table-cell table:style-name="表格1.N10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23">教師證字號</text:p>
          </table:table-cell>
          <table:covered-table-cell/>
          <table:table-cell table:style-name="表格1.C1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 table:style-name="表格1.M10"/>
          <table:covered-table-cell table:style-name="表格1.N10"/>
          <table:covered-table-cell/>
        </table:table-row>
        <table:table-row table:style-name="表格1.12">
          <table:covered-table-cell table:style-name="表格1.A11"/>
          <table:covered-table-cell/>
          <table:covered-table-cell table:style-name="表格1.C1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table-cell table:style-name="表格1.M12" office:value-type="string">
            <text:p text:style-name="P27">任教科別</text:p>
          </table:table-cell>
          <table:table-cell table:style-name="表格1.N1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1"><text:span text:style-name="T4">是否為退休</text:span></text:p>
            <text:p text:style-name="P25">軍公教人員</text:p>
          </table:table-cell>
          <table:covered-table-cell/>
          <table:table-cell table:style-name="表格1.C13" table:number-columns-spanned="13" office:value-type="string">
            <text:p text:style-name="P29">　□否；</text:p>
            <text:p text:style-name="P29">　□是（請續填下方資料）；</text:p>
            <text:p text:style-name="P46"><text:span text:style-name="T4">　　1. 退休生效日期：　 　年　　月　　日，最後服務機關：</text:span><text:span text:style-name="T6">　　　　　　　　　　　　　　</text:span></text:p>
            <text:p text:style-name="P29">　　2. 是否依55專案自願退休：□否；□是</text:p>
            <text:p text:style-name="P29">　　3. 領取退休金種類：□一次退休金；□支領或兼領月退休金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備 <text:s text:c="7"/>註</text:p>
          </table:table-cell>
          <table:table-cell table:style-name="表格1.B14" table:number-columns-spanned="14" office:value-type="string">
            <text:p text:style-name="P47"><text:span text:style-name="T11">1、依勞工保險局函釋，代理、</text:span><text:span text:style-name="T11">代課</text:span><text:span text:style-name="T11">或兼課教師如依法不得參加公教人員保險者，應由聘僱學校申報參加勞工保險，並於聘期開始到職之日起加保，於聘任期滿離職之日起辦理退保。復依行政院勞工委員會98年5月1日勞保2字第0980140222號令，自98年5月1日起，受僱從事二份以上工作之勞工，應由所屬雇主分別為其辦理參加勞工保險。另如人員屬無須加保類別，請檢附相關佐證資料。</text:span></text:p>
            <text:p text:style-name="P47"><text:span text:style-name="T11">2、依行政院衛生署84年7月4日衛署健保字第84031133號函規定，部分工時人員每週工作時數滿12小時者，應於服務單位投保健保</text:span><text:span text:style-name="T17">；每週工作時數未滿12小時者，得申請於本校加保。</text:span></text:p>
            <text:p text:style-name="P37">3、非依公務人員法制進用之臨時人員均參照勞工退休金條例第7條第2項之精神，由各機關學校為其提繳退休金。另依該法第14條規定，勞工得在其每月工資6%範圍內，自願另行提繳退休金。</text:p>
            <text:p text:style-name="P37">4、依國民中小學兼任代課及代理教師聘任補充規定，不得進用退休教師(含校長)擔任長、短期代理代課教師。</text:p>
            <text:p text:style-name="P37">5、代理代課原因及期間如有變更，請隨時知會相關單位更正。</text:p>
            <text:p text:style-name="P37">6、依銓敘部97年9月30日部退三字第09729257251號函示，各機關對於依公務人員退休法辦理年滿55歲自願提前退休並加發退休金者，應避免於其退休後1年內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8">承辦單位</text:p>
          </table:table-cell>
          <table:covered-table-cell/>
          <table:covered-table-cell/>
          <table:table-cell table:style-name="表格1.D15" table:number-columns-spanned="5" office:value-type="string">
            <text:p text:style-name="P39">人事室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3" office:value-type="string">
            <text:p text:style-name="P38">總務處</text:p>
          </table:table-cell>
          <table:covered-table-cell/>
          <table:covered-table-cell/>
          <table:table-cell table:style-name="表格1.L15" table:number-columns-spanned="3" office:value-type="string">
            <text:p text:style-name="P38">會計室</text:p>
          </table:table-cell>
          <table:covered-table-cell/>
          <table:covered-table-cell/>
          <table:table-cell table:style-name="表格1.O15" office:value-type="string">
            <text:p text:style-name="P38">校長批示</text:p>
          </table:table-cell>
        </table:table-row>
        <text:soft-page-break/>
        <table:table-row table:style-name="表格1.16">
          <table:table-cell table:style-name="表格1.A16" table:number-columns-spanned="3" office:value-type="string">
            <text:p text:style-name="P12"/>
          </table:table-cell>
          <table:covered-table-cell/>
          <table:covered-table-cell/>
          <table:table-cell table:style-name="表格1.D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48"><text:span text:style-name="T4">文書出納組</text:span></text:p>
            <text:p text:style-name="P30"/>
            <text:p text:style-name="P30"/>
            <text:p text:style-name="P30">主任</text:p>
            <text:p text:style-name="P30"/>
            <text:p text:style-name="P19"/>
          </table:table-cell>
          <table:covered-table-cell/>
          <table:covered-table-cell/>
          <table:table-cell table:style-name="表格1.L16" table:number-columns-spanned="3" office:value-type="string">
            <text:p text:style-name="P13"/>
          </table:table-cell>
          <table:covered-table-cell/>
          <table:covered-table-cell/>
          <table:table-cell table:style-name="表格1.O16" office:value-type="string">
            <text:p text:style-name="P13"/>
          </table:table-cell>
        </table:table-row>
      </table:table>
      <text:p text:style-name="P49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68cm" fo:text-indent="-0.741cm" fo:margin-left="0.86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1.6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　機 關 全 銜　)　　短期及兼任代理人員報到單</dc:title>
    <meta:initial-creator>總務處</meta:initial-creator>
    <meta:creation-date>2018-08-28T09:19:00</meta:creation-date>
    <dc:creator>user</dc:creator>
    <dc:date>2018-08-28T09:19:00</dc:date>
    <meta:print-date>2018-06-29T18:29:00</meta:print-date>
    <meta:editing-cycles>2</meta:editing-cycles>
    <meta:editing-duration>PT2M</meta:editing-duration>
    <meta:document-statistic meta:table-count="1" meta:image-count="0" meta:object-count="0" meta:page-count="2" meta:paragraph-count="61" meta:word-count="860" meta:character-count="1089" meta:non-whitespace-character-count="913"/>
    <meta:generator>LibreOffice/7.3.7.2$Windows_X86_64 LibreOffice_project/e114eadc50a9ff8d8c8a0567d6da8f454beeb84f</meta:generator>
  </office:meta>
</office:document-meta>
</file>