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letter-spacing="-0.018in" fo:font-size="18pt" style:font-size-asian="18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8pt" style:font-size-asian="18pt" style:font-size-complex="16pt"/>
    </style:style>
    <style:style style:name="P9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2pt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4.2284in"/>
    </style:style>
    <style:style style:name="Table10" style:family="table">
      <style:table-properties style:width="6.6861in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清單段落" style:family="paragraph">
      <style:paragraph-properties fo:text-align="justify" fo:text-indent="-0.3333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text-indent="-0.3333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0097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113年度臺北市政府各機關（構）學校員工及其眷屬自費團體保險</text:p>
      <text:p text:style-name="P8">續保作業期程一覽表</text:p>
      <text:p text:style-name="P9">臺北市政府人事處113年3月19日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作業期限</text:p>
          </table:table-cell>
          <table:table-cell table:style-name="TableCell19">
            <text:p text:style-name="P20">內容</text:p>
          </table:table-cell>
        </table:table-row>
        <table:table-row table:style-name="TableRow21">
          <table:table-cell table:style-name="TableCell22">
            <text:p text:style-name="P23">一</text:p>
          </table:table-cell>
          <table:table-cell table:style-name="TableCell24">
            <text:p text:style-name="P25">113年3月27日</text:p>
          </table:table-cell>
          <table:table-cell table:style-name="TableCell26">
            <text:p text:style-name="P27"><text:span text:style-name="T28">本府各一級機關（構）及區公所派員至人事處（給與科）領取本府</text:span><text:span text:style-name="T29">各機關（構）學校</text:span><text:span text:style-name="T30">在保員工（含眷屬）</text:span><text:span text:style-name="T31">續保文件</text:span><text:span text:style-name="T32">，含「</text:span><text:span text:style-name="T33">113</text:span><text:span text:style-name="T34">年臺北市公務人員協會</text:span><text:span text:style-name="T35">1130401-1140331</text:span><text:span text:style-name="T36">員工暨眷屬自費團體福利保險續保通知意願調查總表</text:span><text:span text:style-name="T37">」</text:span><text:span text:style-name="T38">（以下簡稱調查總表）。</text:span></text:p>
          </table:table-cell>
        </table:table-row>
        <table:table-row table:style-name="TableRow39">
          <table:table-cell table:style-name="TableCell40">
            <text:p text:style-name="P41">二</text:p>
          </table:table-cell>
          <table:table-cell table:style-name="TableCell42">
            <text:p text:style-name="P43">113年4月3日</text:p>
          </table:table-cell>
          <table:table-cell table:style-name="TableCell44">
            <text:p text:style-name="P45">本府各一級機關（構）將續保文件轉交所屬機關（構）學校同仁，說明如下：</text:p>
            <text:p text:style-name="P46"><text:span text:style-name="T47">1</text:span><text:span text:style-name="T48">、</text:span><text:span text:style-name="T49">如由同仁本人親自領取續保文件，請於調查總表「已通知本人」簽收欄位簽名；如由他人代為協助領取續保文件，請協助者於「轉送通知本人」簽收欄位簽名。</text:span></text:p>
            <text:p text:style-name="P50"><text:span text:style-name="T51">2</text:span><text:span text:style-name="T52">、</text:span><text:span text:style-name="T53">若同仁調至本府其他機關（構）學校，請儘速轉交至新機關（構）學校，並於調查總表「不續保簽名或離職」欄位處填入「已離職」。</text:span></text:p>
          </table:table-cell>
        </table:table-row>
        <table:table-row table:style-name="TableRow54">
          <table:table-cell table:style-name="TableCell55">
            <text:p text:style-name="P56">三</text:p>
          </table:table-cell>
          <table:table-cell table:style-name="TableCell57">
            <text:p text:style-name="P58">113年4月15日</text:p>
          </table:table-cell>
          <table:table-cell table:style-name="TableCell59">
            <text:p text:style-name="P60"><text:span text:style-name="T61">本府各一級機關（構）及區公所彙整所屬機關（構）學校之調查總表</text:span><text:span text:style-name="T62">正本</text:span><text:span text:style-name="T63">及</text:span><text:span text:style-name="T64">電子掃描檔</text:span><text:span text:style-name="T65">後，將正本免備文逕送人事處（</text:span><text:span text:style-name="T66">給與科）、電子掃描檔寄送</text:span><text:span text:style-name="T67">dop-a419@gov.taipei</text:span><text:span text:style-name="T68">。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雨青</meta:initial-creator>
    <dc:creator>Vivian Chen</dc:creator>
    <meta:creation-date>2024-03-19T15:29:00Z</meta:creation-date>
    <dc:date>2024-03-19T15:31:00Z</dc:date>
    <meta:template xlink:href="Normal" xlink:type="simple"/>
    <meta:editing-cycles>4</meta:editing-cycles>
    <meta:editing-duration>PT180S</meta:editing-duration>
    <meta:document-statistic meta:page-count="1" meta:paragraph-count="1" meta:word-count="72" meta:character-count="483" meta:row-count="3" meta:non-whitespace-character-count="412"/>
  </office:meta>
</office:document-meta>
</file>