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44cm" fo:margin-left="0.173cm" fo:margin-top="0cm" fo:margin-bottom="0cm" table:align="left" style:writing-mode="lr-tb"/>
    </style:style>
    <style:style style:name="表格1.A" style:family="table-column">
      <style:table-column-properties style:column-width="13.944cm"/>
    </style:style>
    <style:style style:name="表格1.1" style:family="table-row">
      <style:table-row-properties style:min-row-height="6.47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468cm" fo:keep-together="auto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18cm"/>
    </style:style>
    <style:style style:name="表格2.1" style:family="table-row">
      <style:table-row-properties style:min-row-height="6.03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新進教職員工資料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身分證正反面黏貼處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P4"/>
      <text:p text:style-name="P1"><text:bookmark text:name="_GoBack"/><text:span text:style-name="T1">相片浮貼處-請浮貼1吋相片3張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 Inc.</meta:initial-creator>
    <dc:creator>HP Inc.</dc:creator>
    <meta:editing-cycles>3</meta:editing-cycles>
    <meta:creation-date>2021-07-27T01:36:00</meta:creation-date>
    <dc:date>2021-07-27T01:41:00</dc:date>
    <meta:editing-duration>PT5M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3" meta:word-count="43" meta:character-count="43" meta:non-whitespace-character-count="43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