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657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7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margin-left="0.7cm" fo:margin-right="0.7cm" fo:margin-top="0.035cm" fo:margin-bottom="0.035cm" style:contextual-spacing="false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101cm" fo:margin-right="0.101cm" fo:margin-top="0.035cm" fo:margin-bottom="0.035cm" style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035cm" fo:margin-bottom="0.035cm" style:contextual-spacing="false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7cm" fo:margin-right="0.7cm" fo:margin-top="0.035cm" fo:margin-bottom="0.035cm" style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style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035cm" fo:margin-bottom="0.035cm" style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1.199cm" fo:margin-right="0cm" fo:margin-top="0.071cm" fo:margin-bottom="0.035cm" style:contextual-spacing="false" fo:text-align="justify" style:justify-single-word="false" fo:text-indent="-1.199cm" style:auto-text-indent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127cm" fo:margin-right="0cm" fo:text-indent="-0.762cm" style:auto-text-indent="false"/>
    </style:style>
    <style:style style:name="P16" style:family="paragraph" style:parent-style-name="Standard">
      <style:paragraph-properties fo:margin-left="0.127cm" fo:margin-right="-0.589cm" fo:text-indent="-0.762cm" style:auto-text-indent="false"/>
    </style:style>
    <style:style style:name="P17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陞遷序列表</text:span></text:p>
      <text:p text:style-name="P2"><text:span text:style-name="T2">中華民國100年1月26日第1次職員甄審考績委會</text:span>訂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序列</text:p>
            </table:table-cell>
            <table:table-cell table:style-name="表格1.A1" office:value-type="string">
              <text:p text:style-name="P5">職稱</text:p>
            </table:table-cell>
            <table:table-cell table:style-name="表格1.A1" office:value-type="string">
              <text:p text:style-name="P3"><text:span text:style-name="T3">職務列等</text:span></text:p>
            </table:table-cell>
            <table:table-cell table:style-name="表格1.A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9">組長</text:p>
            <text:p text:style-name="P8"/>
            <text:p text:style-name="P8">幹事</text:p>
          </table:table-cell>
          <table:table-cell table:style-name="表格1.A2" office:value-type="string">
            <text:p text:style-name="P8">委任第5職等至薦任第7職等</text:p>
            <text:p text:style-name="P8">委任第5職等或薦任第6職等至第7職等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>二</text:p>
          </table:table-cell>
          <table:table-cell table:style-name="表格1.A2" office:value-type="string">
            <text:p text:style-name="P9">助理員</text:p>
          </table:table-cell>
          <table:table-cell table:style-name="表格1.A2" office:value-type="string">
            <text:p text:style-name="P10">委任第4職等至第5職等</text:p>
          </table:table-cell>
          <table:table-cell table:style-name="表格1.A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7">三</text:p>
          </table:table-cell>
          <table:table-cell table:style-name="表格1.A2" office:value-type="string">
            <text:p text:style-name="P8">管理員</text:p>
          </table:table-cell>
          <table:table-cell table:style-name="表格1.A2" office:value-type="string">
            <text:p text:style-name="P8">委任第3職等至第5職等</text:p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註釋標題">附註</text:p>
            <text:p text:style-name="P17">全文完</text:p>
          </table:table-cell>
          <table:table-cell table:style-name="表格1.B5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5"><text:span text:style-name="T5">一、本表所列第一序列為最高職等職務，第三序列為最低職等職務。</text:span></text:p>
      <text:p text:style-name="P16"><text:span text:style-name="T5">二、第一序列職務出缺時，由第二序列職務陞遷；第二序列出缺時，由第三序列職務陞遷。辦理陞遷時，均應經甄審程序。</text:span></text:p>
      <text:p text:style-name="P15"><text:span text:style-name="T5">三、同一序列中各職務間之調任，如具有各該職務之任用資格者，校長得逕予核定，毋需辦理甄審，</text:span><text:span text:style-name="T5">但非主管職務調陞主管職務仍須辦理甄審</text:span><text:span text:style-name="T5">。</text:span></text:p>
      <text:p text:style-name="P15"><text:span text:style-name="T5">四、辦理甄審時，悉依「公務人員陞遷法」、「公務人員陞遷法施行細則」、「行政院及所屬各級政府機關、公立學校公務人員陞任評分標準表」、「臺北市立興福國民中學職員陞任評分標準表」及有關規定辦理。</text:span></text:p>
      <text:p text:style-name="P15"><text:span text:style-name="T5">五、本表經職員甄審考績委員會決議通過並陳校長核定後實施，修正時亦同。</text:span></text:p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style:contextual-spacing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margin-top="0.035cm" fo:margin-bottom="0.035cm" style:contextual-spacing="false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52cm" fo:margin-right="0cm" fo:line-height="0.776cm" fo:text-align="justify" style:justify-single-word="false" fo:text-indent="-0.52cm" style:auto-text-indent="false"/>
      <style:text-properties style:font-name="Courier New" fo:font-family="'Courier New'" style:font-family-generic="modern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3cm" fo:margin-right="0cm" fo:margin-top="0.035cm" fo:margin-bottom="0.035cm" style:contextual-spacing="false" fo:text-align="justify" style:justify-single-word="false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主旨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3z1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90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90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計人員陞遷序列表（第十二條之附件五）</dc:title>
    <dc:subject/>
    <meta:keyword/>
    <dc:description/>
    <meta:initial-creator/>
    <meta:creation-date>2011-01-20T10:44:00</meta:creation-date>
    <dc:creator/>
    <dc:date>2011-01-27T08:26:00</dc:date>
    <meta:print-date>2009-06-19T09:47:00</meta:print-date>
    <meta:editing-cycles>5</meta:editing-cycles>
    <meta:editing-duration>PT46M</meta:editing-duration>
    <meta:document-statistic meta:table-count="1" meta:image-count="0" meta:object-count="0" meta:page-count="1" meta:paragraph-count="25" meta:word-count="395" meta:character-count="398" meta:non-whitespace-character-count="398"/>
    <meta:generator>LibreOffice/7.3.7.2$Windows_X86_64 LibreOffice_project/e114eadc50a9ff8d8c8a0567d6da8f454beeb84f</meta:generator>
  </office:meta>
</office:document-meta>
</file>