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4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2.773cm"/>
    </style:style>
    <style:style style:name="表格1.G" style:family="table-column">
      <style:table-column-properties style:column-width="4.842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cm" fo:keep-together="always"/>
    </style:style>
    <style:style style:name="表格1.4" style:family="table-row">
      <style:table-row-properties style:min-row-height="1.132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3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5.533cm"/>
    </style:style>
    <style:style style:name="表格2.D" style:family="table-column">
      <style:table-column-properties style:column-width="1.134cm"/>
    </style:style>
    <style:style style:name="表格2.F" style:family="table-column">
      <style:table-column-properties style:column-width="7.303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24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row-height="0.194cm" fo:keep-together="always"/>
    </style:style>
    <style:style style:name="表格2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1.295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5" style:family="table-row">
      <style:table-row-properties style:min-row-height="1.318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6" style:family="table-row">
      <style:table-row-properties style:min-row-height="2.596cm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row-height="0.132cm" fo:keep-together="always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8" style:family="table-row">
      <style:table-row-properties style:min-row-height="1.19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row-height="0.168cm" fo:keep-together="always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10" style:family="table-row">
      <style:table-row-properties style:min-row-height="1.21cm" fo:keep-together="always"/>
    </style:style>
    <style:style style:name="表格2.11" style:family="table-row">
      <style:table-row-properties style:min-row-height="1.147cm" fo:keep-together="always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row-height="1.012cm" fo:keep-together="always"/>
    </style:style>
    <style:style style:name="表格2.D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91cm" fo:keep-together="always"/>
    </style:style>
    <style:style style:name="表格2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4" style:family="table-row">
      <style:table-row-properties style:min-row-height="1.145cm" fo:keep-together="always"/>
    </style:style>
    <style:style style:name="表格2.16" style:family="table-row">
      <style:table-row-properties style:min-row-height="1.54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.706cm" style:auto-text-indent="false"/>
    </style:style>
    <style:style style:name="P2" style:family="paragraph" style:parent-style-name="Standard">
      <style:paragraph-properties fo:margin-left="0cm" fo:margin-right="-0.499cm" fo:line-height="0.49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0.64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04cm" fo:margin-right="1.235cm" fo:line-height="0.494cm" fo:text-indent="-3.5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73cm" fo:margin-right="-0.199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5" style:family="paragraph" style:parent-style-name="Standard">
      <style:paragraph-properties fo:margin-left="0.443cm" fo:margin-right="-0.499cm" fo:line-height="0.494cm" fo:text-align="justify" style:justify-single-word="false" fo:text-indent="-0.443cm" style:auto-text-indent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top="0.127cm" fo:margin-bottom="0cm" style:contextual-spacing="false" fo:line-height="0.494cm" fo:text-align="justify" style:justify-single-word="false"/>
    </style:style>
    <style:style style:name="P34" style:family="paragraph" style:parent-style-name="Standard">
      <style:paragraph-properties fo:margin-left="-0.178cm" fo:margin-right="-0.191cm" fo:line-height="0.353cm" fo:text-align="center" style:justify-single-word="false" fo:text-indent="0cm" style:auto-text-indent="false"/>
    </style:style>
    <style:style style:name="P35" style:family="paragraph" style:parent-style-name="Standard">
      <style:paragraph-properties fo:line-height="0.459cm" fo:text-align="justify" fo:text-align-last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Text_20_body_20_indent">
      <style:paragraph-properties fo:margin-left="0.788cm" fo:margin-right="0cm" fo:line-height="0.494cm" fo:text-align="start" style:justify-single-word="false" fo:text-indent="-0.7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 fo:background-color="#ffff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loext:char-shading-value="0" style:font-weight-asian="bold" style:font-weight-complex="bold" fo:background-color="#ffff00"/>
    </style:style>
    <style:style style:name="T17" style:family="text">
      <style:text-properties fo:font-weight="bold" loext:char-shading-value="0" style:font-weight-asian="bold" fo:background-color="#ffff00"/>
    </style:style>
    <style:style style:name="T18" style:family="text">
      <style:text-properties style:font-weight-complex="bold"/>
    </style:style>
    <style:style style:name="T19" style:family="text">
      <style:text-properties style:font-weight-complex="bold" fo:background-color="#ffff00"/>
    </style:style>
    <style:style style:name="T20" style:family="text">
      <style:text-properties fo:background-color="#d8d8d8" loext:char-shading-value="0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cc" loext:opacity="100%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letter-spacing="-0.035cm"/>
    </style:style>
    <style:style style:name="T24" style:family="text">
      <style:text-properties fo:color="#c0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臺北市立興福國民中學教職員工離職報告單</text:span></text:p>
      <text:p text:style-name="P2"><text:span text:style-name="T14">※本單請送各處室核章，首長</text:span><text:span text:style-name="T16">核可後</text:span><text:span text:style-name="T17">請繳回人事室</text:span><text:span text:style-name="T13">，俾憑發給離職證明書。</text:span> <text:s text:c="10"/>年 <text:s text:c="3"/>月 <text:s text:c="3"/>日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3">離職人員填寫</text:p>
            <text:p text:style-name="P4">欄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>離職日期</text:p>
            <text:p text:style-name="P23">(不在職的第一日)</text:p>
          </table:table-cell>
          <table:table-cell table:style-name="表格1.G1" office:value-type="string">
            <text:p text:style-name="P30"><text:span text:style-name="T7"><text:s text:c="4"/>年 <text:s/>月</text:span><text:span text:style-name="T22"> <text:s/></text:span><text:span text:style-name="T7">日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31"><text:span text:style-name="T7">身分證字號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4">離職原因</text:p>
          </table:table-cell>
          <table:table-cell table:style-name="表格1.E2" table:number-rows-spanned="2" table:number-columns-spanned="3" office:value-type="string">
            <text:p text:style-name="P32"><text:span text:style-name="T7">□退休</text:span></text:p>
            <text:p text:style-name="P32"><text:span text:style-name="T7">□調任(新職機關學校： <text:s text:c="20"/>職稱： <text:s text:c="9"/>)</text:span></text:p>
            <text:p text:style-name="P32"><text:span text:style-name="T7">□聘僱期滿</text:span></text:p>
            <text:p text:style-name="P32"><text:span text:style-name="T7">□留職停薪(類別： <text:s text:c="8"/>，預定期滿後於 <text:s text:c="2"/>年 <text:s text:c="2"/>月 <text:s/>日復職)</text:span></text:p>
            <text:p text:style-name="P30"><text:span text:style-name="T7">□辭職 <text:s text:c="11"/>□其他: 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6">年 月年月日</text:p>
          </table:table-cell>
          <table:covered-table-cell table:style-name="表格1.B2"/>
          <table:covered-table-cell table:style-name="表格1.E2"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4">聯絡方式</text:p>
            <text:p text:style-name="P34"><text:span text:style-name="T11">(寄送資料用)</text:span></text:p>
          </table:table-cell>
          <table:table-cell table:style-name="表格1.C4" table:number-columns-spanned="5" office:value-type="string">
            <text:p text:style-name="P32"><text:span text:style-name="T7">永久住址：</text:span><text:span text:style-name="T4">□□□□□</text:span><text:span text:style-name="T7"> <text:s text:c="4"/>市(縣) <text:s text:c="4"/>市(區鄉鎮) <text:s text:c="6"/>路(街) <text:s text:c="2"/>段 <text:s text:c="2"/>巷 <text:s text:c="2"/>弄 <text:s text:c="2"/>號 <text:s text:c="2"/>樓</text:span></text:p>
            <text:p text:style-name="P33"><text:span text:style-name="T7">電話： <text:s text:c="16"/>手機： <text:s text:c="21"/>e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18">※下列欄位請</text:span><text:span text:style-name="T19">自所屬處室開始陳送</text:span><text:span text:style-name="T18">，由各單位本權責就離職人員所辦業務、經管財物詳查後核章；</text:span><text:span text:style-name="T20">經簽章未填註意見者，視為已認可結清，嗣後若發現錯誤，由各業管單位自行負責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2" office:value-type="string">
            <text:p text:style-name="P26">單　位</text:p>
          </table:table-cell>
          <table:covered-table-cell/>
          <table:table-cell table:style-name="表格2.C1" office:value-type="string">
            <text:p text:style-name="P26">核章及簽註意見</text:p>
          </table:table-cell>
          <table:table-cell table:style-name="表格2.C1" table:number-columns-spanned="2" office:value-type="string">
            <text:p text:style-name="P26">單　位</text:p>
          </table:table-cell>
          <table:covered-table-cell/>
          <table:table-cell table:style-name="表格2.F1" office:value-type="string">
            <text:p text:style-name="P26">核章及簽註意見</text:p>
          </table:table-cell>
        </table:table-row>
        <table:table-row table:style-name="表格2.2">
          <table:table-cell table:style-name="表格2.A2" table:number-rows-spanned="6" office:value-type="string">
            <text:p text:style-name="P27">教</text:p>
            <text:p text:style-name="P27">務</text:p>
            <text:p text:style-name="P27">處</text:p>
          </table:table-cell>
          <table:table-cell table:style-name="表格2.B2" table:number-rows-spanned="2" office:value-type="string">
            <text:p text:style-name="P8">教學</text:p>
            <text:p text:style-name="P35"><text:span text:style-name="T7">研究組</text:span></text:p>
          </table:table-cell>
          <table:table-cell table:style-name="表格2.B2" table:number-rows-spanned="2" office:value-type="string">
            <text:p text:style-name="P9"/>
          </table:table-cell>
          <table:table-cell table:style-name="表格2.D2" table:number-rows-spanned="9" office:value-type="string">
            <text:p text:style-name="P27">總</text:p>
            <text:p text:style-name="P27">務</text:p>
            <text:p text:style-name="P27">處</text:p>
          </table:table-cell>
          <table:table-cell table:style-name="表格2.E2" table:number-rows-spanned="5" office:value-type="string">
            <text:p text:style-name="P11">文書</text:p>
            <text:p text:style-name="P11">出納組</text:p>
          </table:table-cell>
          <table:table-cell table:style-name="表格2.F2" office:value-type="string">
            <text:p text:style-name="P36"><text:span text:style-name="T7">□公文結清</text:span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D2"/>
          <table:covered-table-cell table:style-name="表格2.E2"/>
          <table:table-cell table:style-name="表格2.F3" table:number-rows-spanned="4" office:value-type="string">
            <text:p text:style-name="P37"><text:span text:style-name="T7">□薪 <text:s text:c="3"/>資：發放至 　　年　 <text:s text:c="2"/>月　 <text:s/>日</text:span></text:p>
            <text:p text:style-name="P37"><text:span text:style-name="T7">□公 <text:s text:c="3"/>保：扣繳至 　　年　 <text:s text:c="2"/>月　 <text:s/>日</text:span></text:p>
            <text:p text:style-name="P37"><text:span text:style-name="T7">□健 <text:s text:c="3"/>保：扣繳至 　　年　 <text:s text:c="2"/>月　 <text:s/>日</text:span></text:p>
            <text:p text:style-name="P13">□退撫基金：扣繳至 　 <text:s/>年 <text:s text:c="4"/>月 <text:s text:c="3"/>日</text:p>
            <text:p text:style-name="P37"><text:span text:style-name="T7">□勞 <text:s text:c="3"/>保：扣繳至 　　年　 <text:s text:c="2"/>月　 <text:s/>日</text:span></text:p>
            <text:p text:style-name="P37"><text:span text:style-name="T7">□住宅貸款：扣繳至 <text:s/>　 年 <text:s text:c="4"/>月 <text:s text:c="3"/>日</text:span></text:p>
            <text:p text:style-name="P37"><text:span text:style-name="T7">□市府團保：扣繳至 　　年　 <text:s text:c="2"/>月　 <text:s/>日</text:span></text:p>
            <text:p text:style-name="P37"><text:span text:style-name="T7">□其 <text:s text:c="3"/>他：</text:span>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8">教學</text:p>
            <text:p text:style-name="P35"><text:span text:style-name="T7">設備組</text:span></text:p>
          </table:table-cell>
          <table:table-cell table:style-name="表格2.B4" office:value-type="string">
            <text:p text:style-name="P9"/>
          </table:table-cell>
          <table:covered-table-cell table:style-name="表格2.D2"/>
          <table:covered-table-cell table:style-name="表格2.E2"/>
          <table:covered-table-cell table:style-name="表格2.F3"/>
        </table:table-row>
        <table:table-row table:style-name="表格2.5">
          <table:covered-table-cell table:style-name="表格2.A2"/>
          <table:table-cell table:style-name="表格2.B5" office:value-type="string">
            <text:p text:style-name="P11">資訊組</text:p>
          </table:table-cell>
          <table:table-cell table:style-name="表格2.B5" office:value-type="string">
            <text:p text:style-name="P9"/>
          </table:table-cell>
          <table:covered-table-cell table:style-name="表格2.D2"/>
          <table:covered-table-cell table:style-name="表格2.E2"/>
          <table:covered-table-cell table:style-name="表格2.F3"/>
        </table:table-row>
        <table:table-row table:style-name="表格2.6">
          <table:covered-table-cell table:style-name="表格2.A2"/>
          <table:table-cell table:style-name="表格2.B6" table:number-rows-spanned="2" office:value-type="string">
            <text:p text:style-name="P11">主任</text:p>
          </table:table-cell>
          <table:table-cell table:style-name="表格2.C6" table:number-rows-spanned="2" office:value-type="string">
            <text:p text:style-name="P9"/>
          </table:table-cell>
          <table:covered-table-cell table:style-name="表格2.D2"/>
          <table:covered-table-cell table:style-name="表格2.E2"/>
          <table:covered-table-cell table:style-name="表格2.F3"/>
        </table:table-row>
        <table:table-row table:style-name="表格2.7">
          <table:covered-table-cell table:style-name="表格2.A2"/>
          <table:covered-table-cell table:style-name="表格2.B6"/>
          <table:covered-table-cell table:style-name="表格2.C6"/>
          <table:covered-table-cell table:style-name="表格2.D2"/>
          <table:table-cell table:style-name="表格2.E7" table:number-rows-spanned="2" office:value-type="string">
            <text:p text:style-name="P11">事務組</text:p>
          </table:table-cell>
          <table:table-cell table:style-name="表格2.F3" table:number-rows-spanned="2" office:value-type="string">
            <text:p text:style-name="P36"><text:span text:style-name="T7">□財產結清 □鑰匙歸還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7">學務</text:p>
            <text:p text:style-name="P27">處</text:p>
          </table:table-cell>
          <table:table-cell table:style-name="表格2.B6" table:number-rows-spanned="2" office:value-type="string">
            <text:p text:style-name="P11">生教</text:p>
            <text:p text:style-name="P38"><text:span text:style-name="T7">體育組</text:span></text:p>
          </table:table-cell>
          <table:table-cell table:style-name="表格2.B6" table:number-rows-spanned="2" office:value-type="string">
            <text:p text:style-name="P9"/>
          </table:table-cell>
          <table:covered-table-cell table:style-name="表格2.D2"/>
          <table:covered-table-cell table:style-name="表格2.E7"/>
          <table:covered-table-cell table:style-name="表格2.F3"/>
        </table:table-row>
        <table:table-row table:style-name="表格2.9">
          <table:covered-table-cell table:style-name="表格2.A8"/>
          <table:covered-table-cell table:style-name="表格2.B6"/>
          <table:covered-table-cell table:style-name="表格2.B6"/>
          <table:covered-table-cell table:style-name="表格2.D2"/>
          <table:table-cell table:style-name="表格2.E7" table:number-rows-spanned="2" office:value-type="string">
            <text:p text:style-name="P11">主任</text:p>
          </table:table-cell>
          <table:table-cell table:style-name="表格2.F9" table:number-rows-spanned="2" office:value-type="string">
            <text:p text:style-name="P22"/>
          </table:table-cell>
        </table:table-row>
        <table:table-row table:style-name="表格2.10">
          <table:covered-table-cell table:style-name="表格2.A8"/>
          <table:table-cell table:style-name="表格2.B6" office:value-type="string">
            <text:p text:style-name="P11">訓育</text:p>
            <text:p text:style-name="P38"><text:span text:style-name="T7">衛 生組</text:span></text:p>
          </table:table-cell>
          <table:table-cell table:style-name="表格2.B6" office:value-type="string">
            <text:p text:style-name="P24"/>
          </table:table-cell>
          <table:covered-table-cell table:style-name="表格2.D2"/>
          <table:covered-table-cell table:style-name="表格2.E7"/>
          <table:covered-table-cell table:style-name="表格2.F9"/>
        </table:table-row>
        <table:table-row table:style-name="表格2.11">
          <table:covered-table-cell table:style-name="表格2.A8"/>
          <table:table-cell table:style-name="表格2.B4" table:number-rows-spanned="2" office:value-type="string">
            <text:p text:style-name="P11">主任</text:p>
          </table:table-cell>
          <table:table-cell table:style-name="表格2.B4" table:number-rows-spanned="2" office:value-type="string">
            <text:p text:style-name="P16"/>
          </table:table-cell>
          <table:table-cell table:style-name="表格2.D11" table:number-columns-spanned="2" office:value-type="string">
            <text:p text:style-name="P28">會 <text:s/>計 <text:s/>室</text:p>
          </table:table-cell>
          <table:covered-table-cell/>
          <table:table-cell table:style-name="表格2.F11" office:value-type="string">
            <text:p text:style-name="P12"/>
          </table:table-cell>
        </table:table-row>
        <table:table-row table:style-name="表格2.12">
          <table:covered-table-cell table:style-name="表格2.A8"/>
          <table:covered-table-cell table:style-name="表格2.B4"/>
          <table:covered-table-cell table:style-name="表格2.B4"/>
          <table:table-cell table:style-name="表格2.D12" table:number-rows-spanned="4" table:number-columns-spanned="2" office:value-type="string">
            <text:p text:style-name="P28">人 <text:s/>事 室</text:p>
          </table:table-cell>
          <table:covered-table-cell/>
          <table:table-cell table:style-name="表格2.F12" table:number-rows-spanned="4" office:value-type="string">
            <text:p text:style-name="P39">□差勤系統案件結清</text:p>
            <text:p text:style-name="P36"><text:span text:style-name="T7">□收回職名章</text:span></text:p>
            <text:p text:style-name="P36"><text:span text:style-name="T7">□收回識別證</text:span></text:p>
            <text:p text:style-name="P10">□核發離職證明書</text:p>
            <text:p text:style-name="P10"><text:soft-page-break/>□人事資料移轉（調任人員）</text:p>
          </table:table-cell>
        </table:table-row>
        <table:table-row table:style-name="表格2.13">
          <table:table-cell table:style-name="表格2.A8" table:number-rows-spanned="3" office:value-type="string">
            <text:p text:style-name="P27">輔</text:p>
            <text:p text:style-name="P27">導</text:p>
            <text:p text:style-name="P27">室</text:p>
          </table:table-cell>
          <table:table-cell table:style-name="表格2.B13" office:value-type="string">
            <text:p text:style-name="P14">輔導</text:p>
            <text:p text:style-name="P14">資料組</text:p>
          </table:table-cell>
          <table:table-cell table:style-name="表格2.B13" office:value-type="string">
            <text:p text:style-name="P16"/>
          </table:table-cell>
          <table:covered-table-cell table:style-name="表格2.D12"/>
          <table:covered-table-cell/>
          <table:covered-table-cell table:style-name="表格2.F12"/>
        </table:table-row>
        <table:table-row table:style-name="表格2.14">
          <table:covered-table-cell table:style-name="表格2.A8"/>
          <table:table-cell table:style-name="表格2.B6" office:value-type="string">
            <text:p text:style-name="P11">特教組</text:p>
          </table:table-cell>
          <table:table-cell table:style-name="表格2.B6" office:value-type="string">
            <text:p text:style-name="P16"/>
          </table:table-cell>
          <table:covered-table-cell table:style-name="表格2.D12"/>
          <table:covered-table-cell/>
          <table:covered-table-cell table:style-name="表格2.F12"/>
        </table:table-row>
        <table:table-row table:style-name="表格2.14">
          <table:covered-table-cell table:style-name="表格2.A8"/>
          <table:table-cell table:style-name="表格2.B4" office:value-type="string">
            <text:p text:style-name="P11">主任</text:p>
          </table:table-cell>
          <table:table-cell table:style-name="表格2.B4" office:value-type="string">
            <text:p text:style-name="P9"/>
          </table:table-cell>
          <table:covered-table-cell table:style-name="表格2.D12"/>
          <table:covered-table-cell/>
          <table:covered-table-cell table:style-name="表格2.F12"/>
        </table:table-row>
        <table:table-row table:style-name="表格2.16">
          <table:table-cell table:style-name="表格2.A16" table:number-columns-spanned="2" office:value-type="string">
            <text:p text:style-name="P29">校長核示</text:p>
          </table:table-cell>
          <table:covered-table-cell/>
          <table:table-cell table:style-name="表格2.C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0"><text:span text:style-name="T3">註：離職人員辦妥交代手續後，</text:span><text:span text:style-name="T5">請將離職報告單繳回人事室，俾憑發給離職證明書</text:span><text:span text:style-name="T3">，如係受聘、調任、移撥其他機關學校之教師、公務人員或職工，另發給服務證明書，並由人事室辦理人事資料移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5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                                教職員離職報告單                            年     月     日填</dc:title>
    <dc:subject/>
    <meta:keyword/>
    <meta:initial-creator>user</meta:initial-creator>
    <meta:creation-date>2021-07-17T19:05:00</meta:creation-date>
    <dc:creator>HP Inc.</dc:creator>
    <dc:date>2021-07-27T08:19:00</dc:date>
    <meta:print-date>2021-07-16T17:30:00</meta:print-date>
    <meta:editing-cycles>3</meta:editing-cycles>
    <meta:editing-duration>PT1M</meta:editing-duration>
    <meta:document-statistic meta:table-count="2" meta:image-count="0" meta:object-count="0" meta:page-count="2" meta:paragraph-count="76" meta:word-count="590" meta:character-count="870" meta:non-whitespace-character-count="598"/>
    <meta:generator>LibreOffice/7.3.7.2$Windows_X86_64 LibreOffice_project/e114eadc50a9ff8d8c8a0567d6da8f454beeb84f</meta:generator>
  </office:meta>
</office:document-meta>
</file>